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Paterslaan 1 en Kruisstraat 2C, 2D, 2E en 2F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laan 1 en Kruisstraat 2C, 2D, 2E en 2F te Venray, </text:span>het intrekken van de eerder verleende omgevingsvergunning HZ-OMV-2014-0066 (HZ-INT-2020-000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3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 392715</meta:user-defined>
    <meta:user-defined meta:name="DC.title">Omgevingsvergunning - regulier - ingetrokken - verleend (Paterslaan 1 en Kruisstraat 2C, 2D, 2E en 2F te Venray)</meta:user-defined>
    <meta:user-defined meta:name="OVERHEID.PostcodeHuisnummer/OVERHEIDop.postcodeHuisnummer">5801AS 3</meta:user-defined>
    <meta:user-defined meta:name="OVERHEIDop.straatnaam">Paters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16</meta:user-defined>
    <meta:user-defined meta:name="OVERHEIDop.GmbID/DC.identifier">gmb-2020-134316</meta:user-defined>
    <meta:user-defined meta:name="OVERHEIDop.versieInformatie"/>
  </office:meta>
</office:document-meta>
</file>