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shinder t.b.v. nachtelijke werkzaamheden Weigelia Leidschendam t.h.v. nr 22 opbouw telescoop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t.b.v. avond- en nachtwerkzaamheden opbouwen telescoopkraan voor het hijsen van luchtbehandelingskasten bouwdeel A van 2 op 3 juni met mogelijke uitloop naar 4 en 5 juni 2020.</text:p>
            <text:p text:style-name="common-al">
            <text:span text:style-name="nadrukvet">Datum bekendmaking besluit: </text:span>26 mei 2020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31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31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6.2 456082.482</meta:user-defined>
    <meta:user-defined meta:name="DC.title">Verleende ontheffing geluidshinder t.b.v. nachtelijke werkzaamheden Weigelia Leidschendam t.h.v. nr 22 opbouw telescoopkraan</meta:user-defined>
    <meta:user-defined meta:name="OVERHEID.PostcodeHuisnummer/OVERHEIDop.postcodeHuisnummer">2262AB 22</meta:user-defined>
    <meta:user-defined meta:name="OVERHEIDop.straatnaam">Weigelia</meta:user-defined>
    <meta:user-defined meta:name="OVERHEIDop.woonplaats">Leidsch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314</meta:user-defined>
    <meta:user-defined meta:name="OVERHEIDop.GmbID/DC.identifier">gmb-2020-134314</meta:user-defined>
    <meta:user-defined meta:name="OVERHEIDop.versieInformatie"/>
  </office:meta>
</office:document-meta>
</file>