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Opdrachtverlening, mandaat, volmacht en machtiging betreffende Inburgering </text:p>
      <text:section text:name="regeling_id1-3-2" text:style-name="regeling">
        <text:section text:name="aanhef_id1-3-2-1" text:style-name="aanhef">
          <text:section text:name="preambule_id1-3-2-1-1" text:style-name="preambule">
            <text:p text:style-name="al">Behorende bij:</text:p>
            <text:p text:style-name="al">De Dienstverleningsovereenkomst “Regionale Inkoop Inburgering” Zuidoost-Brabant 2021-2025 </text:p>
            <text:p text:style-name="al"/>
            <text:p text:style-name="al">Het college van burgemeester en wethouders en de burgemeester van de gemeente Reusel-De Mierden, ieder voor zover het hun bevoegdheden betreft:</text:p>
            <text:p text:style-name="al">in aanmerking genom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op 1 juli 2021 de nieuwe Wet inburgering 2021 (hierna: Wi) in werking zal treden;</text:p>
              </text:list-item>
              <text:list-item text:style-override="id1-3-2-2-1-3-2">
                <text:number>•</text:number>
                <text:p text:style-name="al">regionale inkoop plaatsvindt in lijn met artikel 18 Wi en nadere, daaruit, voortvloeiende regelgeving;</text:p>
              </text:list-item>
              <text:list-item text:style-override="id1-3-2-2-1-3-3">
                <text:number>•</text:number>
                <text:p text:style-name="al">afspraken over de regionale inkoop zijn vastgelegd in de Dienstverleningsovereenkomst “Regionale Inkoop Inburgering” Zuidoost-Brabant 2021-2025, hierna te noemen DVO;</text:p>
              </text:list-item>
              <text:list-item text:style-override="id1-3-2-2-1-3-4">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2-1-3-5">
                <text:number>•</text:number>
                <text:p text:style-name="al">Iedere deelnemende gemeente afzonderlijk de voor inburgering bestemde financiële middelen ontvangt van het Rijk en daarmee facturen van dienstverleners voldoet. </text:p>
              </text:list-item>
            </text:list>
            <text:p text:style-name="al"/>
            <text:p text:style-name="al">Besluiten:</text:p>
            <text:list text:style-name="id1-3-2-2-1-6">
              <text:list-item text:style-override="id1-3-2-2-1-6">
                <text:number>1.</text:number>
                <text:p text:style-name="al">Opdracht te verlenen aan de burgemeester van de gemeente Eindhoven om de gemeente Reusel-De Mierden te vertegenwoordigen voor zover dit noodzakelijk is bij de uitoefening en uitvoering van de voor- en uitvoeringsfase van de dienstverlening en samenwerking zoals bedoeld in artikel 3 van de DVO;</text:p>
              </text:list-item>
              <text:list-item text:style-override="id1-3-2-2-1-7">
                <text:number>2.</text:number>
                <text:p text:style-name="al">Mandaat te verlenen aan het college van gemeente Eindhoven om de inkoop, zoals bedoeld artikel 2 en 3 van de DVO, uit te voeren</text:p>
              </text:list-item>
              <text:list-item text:style-override="id1-3-2-2-1-8">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Reusel-De Mierden</text:p>
              </text:list-item>
              <text:list-item text:style-override="id1-3-2-2-1-9">
                <text:number>4.</text:number>
                <text:p text:style-name="al">Machtiging te verlenen aan het college tot het verrichten van feitelijke handelingen conform art 10:12 Awb voor zover die noodzakelijk voortvloeien uit artikel 2 en 3 van de DVO. </text:p>
              </text:list-item>
              <text:list-item text:style-override="id1-3-2-2-1-10">
                <text:number>5.</text:number>
                <text:p text:style-name="al">Mandaat te verlenen aan college van gemeente Eindhoven om, voor zover het de bevoegdheden als bedoeld in punt 2, 3 en 4 van dit mandaatbesluit betreft, ondermandaat te verlenen aan ondergeschikten. </text:p>
              </text:list-item>
              <text:list-item text:style-override="id1-3-2-2-1-11">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12">
                <text:number>7.</text:number>
                <text:p text:style-name="al">Slotbepaling </text:p>
              </text:list-item>
            </text:list>
            <text:list text:style-name="id1-3-2-2-1-13">
              <text:list-item text:style-override="id1-3-2-2-1-13-1">
                <text:number/>
                <text:p text:style-name="al">Dit besluit treedt in werking na de dag van bekendmaking en geldt tot en met 1 juli 2025.</text:p>
                <text:p text:style-name="al"/>
              </text:list-item>
            </text:list>
            <text:p text:style-name="al"/>
          </text:section>
        </text:section>
        <text:section text:name="regeling-sluiting_id1-3-2-3" text:style-name="regeling-sluiting">
          <text:section text:name="ondertekening_id1-3-2-3-1">
            <text:p><text:span text:style-name="functie">Aldus besloten te Reusel, 12 mei 2020 </text:span></text:p>
            <text:p><text:span text:style-name="functie"/></text:p>
            <text:p><text:span text:style-name="functie">Het college van burgemeester en wethouders van Reusel-De Mierden</text:span></text:p>
            <text:p><text:span text:style-name="functie"/></text:p>
            <text:p><text:span text:style-name="functie">Mr. R.P.B.M. Brekelmans </text:span></text:p>
            <text:p><text:span text:style-name="functi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3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Sociale zekerheid | Organisatie en beleid</meta:user-defined>
    <meta:user-defined meta:name="DC.source">artikel 1 van de Wet inburgering]|[1.0:c:BWBR0020611&amp;artikel=1&amp;g=2020-01-01</meta:user-defined>
    <meta:user-defined meta:name="DCTERMS.alternative">Opdrachtverlening, mandaat, volmacht en machtiging betreffende inburgering</meta:user-defined>
    <dc:language>nl</dc:language>
    <meta:user-defined meta:name="OVERHEID.Gemeente/DC.spatial">Reusel-De Mierden</meta:user-defined>
    <meta:user-defined meta:name="DC.title">Opdrachtverlening, mandaat, volmacht en machtiging betreffende Inburgering</meta:user-defined>
    <meta:user-defined meta:name="DCTERMS.W3CDTF/DCTERMS.available">2020-05-29</meta:user-defined>
    <meta:user-defined meta:name="DCTERMS.W3CDTF/OVERHEIDop.jaargang">2020</meta:user-defined>
    <meta:user-defined meta:name="OVERHEIDop.publicationIssue">134312</meta:user-defined>
    <meta:user-defined meta:name="OVERHEIDop.GmbID/DC.identifier">gmb-2020-134312</meta:user-defined>
    <meta:user-defined meta:name="OVERHEIDop.versieInformatie"/>
  </office:meta>
</office:document-meta>
</file>