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Collectevergunning – verleend voor Kerk in Actie voor het inzamelen van geld t.b.v. vluchtelingenkinderen Lesbos, Libanon en Syrië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vergunning:</text:p>
            <text:p text:style-name="common-al">Het college van burgemeester en wethouders van de gemeente Grave maakt bekend dat op grond van artikel 5:13 van de A.P.V. door de gemeente Grave een collectevergunning is verleend.</text:p>
            <text:p text:style-name="common-al"/>
            <text:p text:style-name="common-al">Voor  : Het inzamelen van geld t.b.v. vluchtelingenkinderen in Lesbos en in Libanon en Syrië.</text:p>
            <text:p text:style-name="common-al">Locatie : Gemeente Grave</text:p>
            <text:p text:style-name="common-al">Datum  : 29 november tot en met 5 december  2020</text:p>
            <text:p text:style-name="common-al">Datum verzending : 26 mei 2020</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430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027.421 418782.018</meta:user-defined>
    <meta:user-defined meta:name="DC.title">Gemeente Grave – Collectevergunning – verleend voor Kerk in Actie voor het inzamelen van geld t.b.v. vluchtelingenkinderen Lesbos, Libanon en Syrië</meta:user-defined>
    <meta:user-defined meta:name="OVERHEID.PostcodeHuisnummer/OVERHEIDop.postcodeHuisnummer">5361BL 26</meta:user-defined>
    <meta:user-defined meta:name="OVERHEIDop.straatnaam">G.W. Lovendaalsingel</meta:user-defined>
    <meta:user-defined meta:name="OVERHEIDop.woonplaats">Grave</meta:user-defined>
    <meta:user-defined meta:name="DCTERMS.W3CDTF/DCTERMS.available">2020-05-28</meta:user-defined>
    <meta:user-defined meta:name="DCTERMS.W3CDTF/OVERHEIDop.jaargang">2020</meta:user-defined>
    <meta:user-defined meta:name="OVERHEIDop.publicationIssue">134300</meta:user-defined>
    <meta:user-defined meta:name="OVERHEIDop.GmbID/DC.identifier">gmb-2020-134300</meta:user-defined>
    <meta:user-defined meta:name="OVERHEIDop.versieInformatie"/>
  </office:meta>
</office:document-meta>
</file>