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ijk aan Zeeërweg 194 te IJmuiden, wijzigen inpandige garage in woning, vergroten 2 woningen met aanbouw 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Wijk aan Zeeërweg 194, wijzigen inpandige garage in woning, vergroten 2 woningen met aanbouw en dakterras (20/05/2020) 3305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429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9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9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3055-2020</meta:user-defined>
    <dc:language>nl</dc:language>
    <meta:user-defined meta:name="OVERHEID.EPSG28992/DC.spatial">102152.7 497484.7</meta:user-defined>
    <meta:user-defined meta:name="DC.title">Verlengen beslistermijn (ingediende aanvraag omgevingsvergunning): Wijk aan Zeeërweg 194 te IJmuiden, wijzigen inpandige garage in woning, vergroten 2 woningen met aanbouw en dakterras</meta:user-defined>
    <meta:user-defined meta:name="OVERHEID.PostcodeHuisnummer/OVERHEIDop.postcodeHuisnummer">1972NW 194</meta:user-defined>
    <meta:user-defined meta:name="OVERHEIDop.straatnaam">Wijk aan Zee??rweg</meta:user-defined>
    <meta:user-defined meta:name="OVERHEIDop.woonplaats">IJmuid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293</meta:user-defined>
    <meta:user-defined meta:name="OVERHEIDop.GmbID/DC.identifier">gmb-2020-134293</meta:user-defined>
    <meta:user-defined meta:name="OVERHEIDop.versieInformatie"/>
  </office:meta>
</office:document-meta>
</file>