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slopen garage/berging, Campherbeeklaan 27 (zaaknummer Z2020-000064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27</text:span>
            <text:span text:style-name="nadrukvet">–</text:span> ontvangen 21 mei 2020 voor het verbouwen van een woning en slopen garage/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28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80.973 504476.384</meta:user-defined>
    <meta:user-defined meta:name="DC.title">Aanvraag Omgevingsvergunning, verbouwen woning en slopen garage/berging, Campherbeeklaan 27 (zaaknummer Z2020-00006482)</meta:user-defined>
    <meta:user-defined meta:name="OVERHEID.PostcodeHuisnummer/OVERHEIDop.postcodeHuisnummer">8024BS 27</meta:user-defined>
    <meta:user-defined meta:name="OVERHEIDop.straatnaam">Campherbeeklaan</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288</meta:user-defined>
    <meta:user-defined meta:name="OVERHEIDop.GmbID/DC.identifier">gmb-2020-134288</meta:user-defined>
    <meta:user-defined meta:name="OVERHEIDop.versieInformatie"/>
  </office:meta>
</office:document-meta>
</file>