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loods - Gildeweg 29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bouwen van een loods (zaaknr.: Z/20/255784   )</text:p>
            <text:p text:style-name="common-al"/>
            <text:p text:style-name="common-al">Locatie:  Gildeweg 29, 5437 AJ Beers nb </text:p>
            <text:p text:style-name="common-al"/>
            <text:p text:style-name="common-al">Datum ontvangen: 23 me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3428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8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8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5756 415013</meta:user-defined>
    <meta:user-defined meta:name="DC.title">Gemeente Cuijk – Omgevingsvergunning aangevraagd voor het bouwen van een loods - Gildeweg 29 Beers nb</meta:user-defined>
    <meta:user-defined meta:name="OVERHEID.PostcodeHuisnummer/OVERHEIDop.postcodeHuisnummer">5437AJ 29</meta:user-defined>
    <meta:user-defined meta:name="OVERHEIDop.straatnaam">Gildeweg</meta:user-defined>
    <meta:user-defined meta:name="OVERHEIDop.woonplaats">Beers NB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283</meta:user-defined>
    <meta:user-defined meta:name="OVERHEIDop.GmbID/DC.identifier">gmb-2020-134283</meta:user-defined>
    <meta:user-defined meta:name="OVERHEIDop.versieInformatie"/>
  </office:meta>
</office:document-meta>
</file>