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dragende muur, Voerenweg 20, 6247 EK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wijderen van een dragende muur tussen de keuken en woonkamer van de woning op het perceel <text:span text:style-name="nadrukvet">Voerenweg 20, 6247 EK Gronsveld</text:span> (verzonden d.d. 25 me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28 me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428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8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8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224</meta:user-defined>
    <meta:user-defined meta:name="DCTERMS.abstract">het verwijderen van een dragende muur tussen de  keuken en woonkamer van de woning</meta:user-defined>
    <dc:language>nl</dc:language>
    <meta:user-defined meta:name="OVERHEID.EPSG28992/DC.spatial">179406 312063</meta:user-defined>
    <meta:user-defined meta:name="DC.title">Verleende omgevingsvergunning verwijderen dragende muur, Voerenweg 20, 6247 EK Gronsveld</meta:user-defined>
    <meta:user-defined meta:name="OVERHEID.PostcodeHuisnummer/OVERHEIDop.postcodeHuisnummer">6247EK 20</meta:user-defined>
    <meta:user-defined meta:name="OVERHEIDop.straatnaam">Voerenweg</meta:user-defined>
    <meta:user-defined meta:name="OVERHEIDop.woonplaats">Gronsveld</meta:user-defined>
    <meta:user-defined meta:name="DCTERMS.W3CDTF/DCTERMS.available">2020-05-28</meta:user-defined>
    <meta:user-defined meta:name="DCTERMS.W3CDTF/OVERHEIDop.jaargang">2020</meta:user-defined>
    <meta:user-defined meta:name="OVERHEIDop.publicationIssue">134280</meta:user-defined>
    <meta:user-defined meta:name="OVERHEIDop.GmbID/DC.identifier">gmb-2020-134280</meta:user-defined>
    <meta:user-defined meta:name="OVERHEIDop.versieInformatie"/>
  </office:meta>
</office:document-meta>
</file>