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9 en 9A te Maastricht. Kennisgeving nieuwe aanvraag omgevingsvergunning, het splitsen van het pand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1WB</text:p>
            <text:p text:style-name="common-al">
            <text:span text:style-name="nadrukvet">Kleine Gracht 9 en 9A te Maastricht</text:span>
          </text:p>
            <text:p text:style-name="common-al">
            <text:span text:style-name="nadrukvet">het splitsen van het pand in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7.9 318130.81</meta:user-defined>
    <meta:user-defined meta:name="DC.title">Kleine Gracht 9 en 9A te Maastricht. Kennisgeving nieuwe aanvraag omgevingsvergunning, het splitsen van het pand in 3 appartementen</meta:user-defined>
    <meta:user-defined meta:name="OVERHEID.PostcodeHuisnummer/OVERHEIDop.postcodeHuisnummer">6211CA 9</meta:user-defined>
    <meta:user-defined meta:name="OVERHEIDop.straatnaam">Kleine grach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28</meta:user-defined>
    <meta:user-defined meta:name="OVERHEIDop.GmbID/DC.identifier">gmb-2020-13428</meta:user-defined>
    <meta:user-defined meta:name="OVERHEIDop.versieInformatie"/>
  </office:meta>
</office:document-meta>
</file>