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tijdelijke woonruimte en verbouwen woning - Spiegelweg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4254</text:p>
            <text:p text:style-name="common-al">Voor : tijdelijke woonruimte en verbouwen woning</text:p>
            <text:p text:style-name="common-al">Locatie : Spiegelweg 7, (3945 LD) Cothen</text:p>
            <text:p text:style-name="common-al">Datum ontvangst : 18-05-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2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4254</meta:user-defined>
    <dc:language>nl</dc:language>
    <meta:user-defined meta:name="OVERHEID.EPSG28992/DC.spatial">148441 444290</meta:user-defined>
    <meta:user-defined meta:name="DC.title">Gemeente Wijk bij Duurstede - aanvraag omgevingsvergunning - tijdelijke woonruimte en verbouwen woning - Spiegelweg 7, Cothen</meta:user-defined>
    <meta:user-defined meta:name="OVERHEID.PostcodeHuisnummer/OVERHEIDop.postcodeHuisnummer">3945LD 7</meta:user-defined>
    <meta:user-defined meta:name="OVERHEIDop.straatnaam">Spiegelweg</meta:user-defined>
    <meta:user-defined meta:name="OVERHEIDop.woonplaats">Cothen</meta:user-defined>
    <meta:user-defined meta:name="DCTERMS.W3CDTF/DCTERMS.available">2020-05-28</meta:user-defined>
    <meta:user-defined meta:name="DCTERMS.W3CDTF/OVERHEIDop.jaargang">2020</meta:user-defined>
    <meta:user-defined meta:name="OVERHEIDop.publicationIssue">134272</meta:user-defined>
    <meta:user-defined meta:name="OVERHEIDop.GmbID/DC.identifier">gmb-2020-134272</meta:user-defined>
    <meta:user-defined meta:name="OVERHEIDop.versieInformatie"/>
  </office:meta>
</office:document-meta>
</file>