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straat 5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Grazie Mille</text:p>
            <text:p text:style-name="tussenkopcur">Locatie:    Marktstraat 5 in Apeldoorn</text:p>
            <text:p text:style-name="tussenkopcur">Oppervlakte:    8 m2 </text:p>
            <text:p text:style-name="tussenkopcur">Reden vergunning:   nieuwe onderneming</text:p>
            <text:p text:style-name="tussenkopcur">Datum vergunning:   26 mei 2020</text:p>
            <text:p text:style-name="tussenkopcur">Vergunningnummer:  te/6548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27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7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42.686 469745.396</meta:user-defined>
    <meta:user-defined meta:name="DC.title">Terrasvergunning:  Marktstraat 5 in Apeldoorn</meta:user-defined>
    <meta:user-defined meta:name="OVERHEID.PostcodeHuisnummer/OVERHEIDop.postcodeHuisnummer">7311LH 5</meta:user-defined>
    <meta:user-defined meta:name="OVERHEIDop.straatnaam">Marktstraat</meta:user-defined>
    <meta:user-defined meta:name="OVERHEIDop.woonplaats">Apeldoor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70</meta:user-defined>
    <meta:user-defined meta:name="OVERHEIDop.GmbID/DC.identifier">gmb-2020-134270</meta:user-defined>
    <meta:user-defined meta:name="OVERHEIDop.versieInformatie"/>
  </office:meta>
</office:document-meta>
</file>