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melden van het verbouwen van een pand - Bontsestraat 9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het melden van het verbouwen van een pand (zaaknr.: Z/20/255765   )</text:p>
            <text:p text:style-name="common-al"/>
            <text:p text:style-name="common-al">Locatie: Bontsestraat 9, 5431 SG Cuijk </text:p>
            <text:p text:style-name="common-al"/>
            <text:p text:style-name="common-al">Datum ontvangen: 22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426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6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6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557.895 415512.48</meta:user-defined>
    <meta:user-defined meta:name="DC.title">Gemeente Cuijk – Omgevingsvergunning aangevraagd voor het melden van het verbouwen van een pand - Bontsestraat 9 Cuijk</meta:user-defined>
    <meta:user-defined meta:name="OVERHEID.PostcodeHuisnummer/OVERHEIDop.postcodeHuisnummer">5431SG 9</meta:user-defined>
    <meta:user-defined meta:name="OVERHEIDop.straatnaam">Bontsestraat</meta:user-defined>
    <meta:user-defined meta:name="OVERHEIDop.woonplaats">Cu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269</meta:user-defined>
    <meta:user-defined meta:name="OVERHEIDop.GmbID/DC.identifier">gmb-2020-134269</meta:user-defined>
    <meta:user-defined meta:name="OVERHEIDop.versieInformatie"/>
  </office:meta>
</office:document-meta>
</file>