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dunnen groenstroken, De Gelimment perceel MHE00-B-3322 te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dunnen van groenstroken bij de voetbalvelden op het perceel <text:span text:style-name="nadrukvet">De Gelimment perceel MHE00-B-3322 te Mheer</text:span> (verzonden d.d. 25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8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426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6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6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798</meta:user-defined>
    <meta:user-defined meta:name="DCTERMS.abstract">het uitdunnen van groenstroken bij de voetbalvelden</meta:user-defined>
    <dc:language>nl</dc:language>
    <meta:user-defined meta:name="OVERHEID.EPSG28992/DC.spatial">183920.346 310721.763</meta:user-defined>
    <meta:user-defined meta:name="DC.title">Verleende omgevingsvergunning uitdunnen groenstroken, De Gelimment perceel MHE00-B-3322 te Mheer</meta:user-defined>
    <meta:user-defined meta:name="OVERHEID.PostcodeHuisnummer/OVERHEIDop.postcodeHuisnummer">6261PH 51</meta:user-defined>
    <meta:user-defined meta:name="OVERHEIDop.straatnaam">De Gelimment</meta:user-defined>
    <meta:user-defined meta:name="OVERHEIDop.woonplaats">Mheer</meta:user-defined>
    <meta:user-defined meta:name="DCTERMS.W3CDTF/DCTERMS.available">2020-05-28</meta:user-defined>
    <meta:user-defined meta:name="DCTERMS.W3CDTF/OVERHEIDop.jaargang">2020</meta:user-defined>
    <meta:user-defined meta:name="OVERHEIDop.publicationIssue">134264</meta:user-defined>
    <meta:user-defined meta:name="OVERHEIDop.GmbID/DC.identifier">gmb-2020-134264</meta:user-defined>
    <meta:user-defined meta:name="OVERHEIDop.versieInformatie"/>
  </office:meta>
</office:document-meta>
</file>