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de Aanleg 2:  kappen 2 in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de Aanleg 2</text:p>
            <text:p text:style-name="common-al">Project?: het kappen van 2 inlandse eiken</text:p>
            <text:p text:style-name="common-al">Ingekomen?: 18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25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inlandse eiken</meta:user-defined>
    <dc:language>nl</dc:language>
    <meta:user-defined meta:name="OVERHEID.EPSG28992/DC.spatial">255140.642211559 485689.792459305</meta:user-defined>
    <meta:user-defined meta:name="DC.title">Gemeente Dinkelland - aanvraag omgevingsvergunning - Weerselo, de Aanleg 2:  kappen 2 inlandse eiken</meta:user-defined>
    <meta:user-defined meta:name="OVERHEID.PostcodeHuisnummer/OVERHEIDop.postcodeHuisnummer">7595AP 2</meta:user-defined>
    <meta:user-defined meta:name="OVERHEIDop.straatnaam">de Aanleg</meta:user-defined>
    <meta:user-defined meta:name="OVERHEIDop.woonplaats">Weerse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59</meta:user-defined>
    <meta:user-defined meta:name="OVERHEIDop.GmbID/DC.identifier">gmb-2020-134259</meta:user-defined>
    <meta:user-defined meta:name="OVERHEIDop.versieInformatie"/>
  </office:meta>
</office:document-meta>
</file>