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atum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atumseweg 51, zaaknummer 205941</text:p>
            <text:p text:style-name="common-al">Voor: plaatsen tijdelijke woonunit voor 2 jaar, datum ontvangst 25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424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24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2784 443556</meta:user-defined>
    <meta:user-defined meta:name="DC.title">Ingediende aanvraag omgevingsvergunning bouwen Ratumseweg 51</meta:user-defined>
    <meta:user-defined meta:name="OVERHEID.PostcodeHuisnummer/OVERHEIDop.postcodeHuisnummer">7106CH 51</meta:user-defined>
    <meta:user-defined meta:name="OVERHEIDop.straatnaam">Ratumseweg</meta:user-defined>
    <meta:user-defined meta:name="OVERHEIDop.woonplaats">Winterswijk Ratu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4242</meta:user-defined>
    <meta:user-defined meta:name="OVERHEIDop.GmbID/DC.identifier">gmb-2020-134242</meta:user-defined>
    <meta:user-defined meta:name="OVERHEIDop.versieInformatie"/>
  </office:meta>
</office:document-meta>
</file>