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venweg 45 (kavel 13)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OV-2020-0190 voor een omgevingsvergunning op locatie Hoevenweg 45 (kavel 13) in Hagestein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423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3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3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48.98 444173.47</meta:user-defined>
    <meta:user-defined meta:name="DC.title">Kennisgeving besluit op aanvraag omgevingsvergunning Hoevenweg 45 (kavel 13) in Hagestein</meta:user-defined>
    <meta:user-defined meta:name="OVERHEID.PostcodeHuisnummer/OVERHEIDop.postcodeHuisnummer">4124AZ 43</meta:user-defined>
    <meta:user-defined meta:name="OVERHEIDop.straatnaam">Hoevenweg</meta:user-defined>
    <meta:user-defined meta:name="OVERHEIDop.woonplaats">Hagestei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231</meta:user-defined>
    <meta:user-defined meta:name="OVERHEIDop.GmbID/DC.identifier">gmb-2020-134231</meta:user-defined>
    <meta:user-defined meta:name="OVERHEIDop.versieInformatie"/>
  </office:meta>
</office:document-meta>
</file>