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akrenovatie fanfarezaal, Dorpstraat 29, 6265 AK Sint Geertr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renoveren/verduurzamen van het dak van de fanfarezaal op het perceel <text:span text:style-name="nadrukvet">Dorpstraat 29, 6265 AK Sint Geertruid</text:span> (verzonden d.d. 25 mei 2020).</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In verband met de huidige maatregelen rondom het coronavirus kunnen we u de stukken digitaal aanbieden. Neem hiervoor contact op met het KlantContactCentrum.</text:p>
            <text:p text:style-name="common-al">
            <text:span text:style-name="nadrukvet">Eijsden-Margraten, </text:span>
            <text:span text:style-name="nadrukvet">28 mei 2020</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34227</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227</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227</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0-001234</meta:user-defined>
    <meta:user-defined meta:name="DCTERMS.abstract">het renoveren/verduurzamen van het dak van de fanfarezaal</meta:user-defined>
    <dc:language>nl</dc:language>
    <meta:user-defined meta:name="OVERHEID.EPSG28992/DC.spatial">181674 311822</meta:user-defined>
    <meta:user-defined meta:name="DC.title">Verleende omgevingsvergunning dakrenovatie fanfarezaal, Dorpstraat 29, 6265 AK Sint Geertruid</meta:user-defined>
    <meta:user-defined meta:name="OVERHEID.PostcodeHuisnummer/OVERHEIDop.postcodeHuisnummer">6265AK 29</meta:user-defined>
    <meta:user-defined meta:name="OVERHEIDop.straatnaam">Dorpstraat</meta:user-defined>
    <meta:user-defined meta:name="OVERHEIDop.woonplaats">Sint Geertruid</meta:user-defined>
    <meta:user-defined meta:name="DCTERMS.W3CDTF/DCTERMS.available">2020-05-28</meta:user-defined>
    <meta:user-defined meta:name="DCTERMS.W3CDTF/OVERHEIDop.jaargang">2020</meta:user-defined>
    <meta:user-defined meta:name="OVERHEIDop.publicationIssue">134227</meta:user-defined>
    <meta:user-defined meta:name="OVERHEIDop.GmbID/DC.identifier">gmb-2020-134227</meta:user-defined>
    <meta:user-defined meta:name="OVERHEIDop.versieInformatie"/>
  </office:meta>
</office:document-meta>
</file>