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Voskampsweg 9:  slopen 2 schuurtjes /paardenstal en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Voskampsweg 9 </text:p>
            <text:p text:style-name="common-al">Project?: het slopen van 2 schuurtjes/paardenstal en het bouwen van een kapschuur</text:p>
            <text:p text:style-name="common-al">Ingekomen?: 15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22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lopen van 2 schuurtjes/paardenstal en het bouwen van een kapschuur</meta:user-defined>
    <dc:language>nl</dc:language>
    <meta:user-defined meta:name="OVERHEID.EPSG28992/DC.spatial">267168.000222232 488207.000460405</meta:user-defined>
    <meta:user-defined meta:name="DC.title">Gemeente Dinkelland - aanvraag omgevingsvergunning, Denekamp, Voskampsweg 9:  slopen 2 schuurtjes /paardenstal en bouwen kapschuur</meta:user-defined>
    <meta:user-defined meta:name="OVERHEID.PostcodeHuisnummer/OVERHEIDop.postcodeHuisnummer">7591TA 9</meta:user-defined>
    <meta:user-defined meta:name="OVERHEIDop.straatnaam">Voskampsweg</meta:user-defined>
    <meta:user-defined meta:name="OVERHEIDop.woonplaats">Denekam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225</meta:user-defined>
    <meta:user-defined meta:name="OVERHEIDop.GmbID/DC.identifier">gmb-2020-134225</meta:user-defined>
    <meta:user-defined meta:name="OVERHEIDop.versieInformatie"/>
  </office:meta>
</office:document-meta>
</file>