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Nieuwebildtdijk 62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een melding ontvangen op grond van het Activiteitenbesluit milieubeheer voor de locatie Nieuwebildtdijk 62 te Oudebildtzijl. De melding is geregistreerd onder zaaknummer MM-20190046. De melding betreft het onderhouden / upgraden van de bedrijfsloodsen en schuur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566.23 592210.07</meta:user-defined>
    <meta:user-defined meta:name="DC.title">Kennisgeving ontvangst melding Activiteitenbesluit Nieuwebildtdijk 62 in Oudebildtzijl</meta:user-defined>
    <meta:user-defined meta:name="OVERHEID.PostcodeHuisnummer/OVERHEIDop.postcodeHuisnummer">9078PR 62</meta:user-defined>
    <meta:user-defined meta:name="OVERHEIDop.straatnaam">Nieuwebildtdijk</meta:user-defined>
    <meta:user-defined meta:name="OVERHEIDop.woonplaats">Oudebildtzij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22</meta:user-defined>
    <meta:user-defined meta:name="OVERHEIDop.GmbID/DC.identifier">gmb-2020-13422</meta:user-defined>
    <meta:user-defined meta:name="OVERHEIDop.versieInformatie"/>
  </office:meta>
</office:document-meta>
</file>