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verslag vergunningen, toezicht en handhaving uitvoeringsprogramma (VTHup)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het Besluit omgevingsrecht is bepaald dat het college jaarlijks evalueert of de activiteiten die zijn opgenomen in het uitvoeringsprogramma zijn uitgevoerd. In dit jaarverslag wordt aangegeven welke activiteiten zijn voorgenomen in het uitvoeringsprogramma VTHup 2019 en in hoeverre deze activiteiten zijn uitgevoerd. De activiteiten moeten bijdragen aan het bereiken van de beleidsdoelen voor de fysieke leefomgeving. </text:p>
            <text:p text:style-name="al">Op 12 mei 2020 heeft het college het Jaarverslag vergunningen, toezicht en handhaving uitvoeringsprogramma (VTHup) 2019 vastgesteld. </text:p>
            <text:p text:style-name="al"/>
            <text:p text:style-name="al"/>
            <text:p text:style-name="al">Het college van gemeente Súdwest-Fryslâ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19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9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9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Ruimte en infrastructuur | Organisatie en beleid</meta:user-defined>
    <meta:user-defined meta:name="DC.source">N.v.t.</meta:user-defined>
    <dc:language>nl</dc:language>
    <meta:user-defined meta:name="OVERHEID.Gemeente/DC.spatial">Súdwest-Fryslân</meta:user-defined>
    <meta:user-defined meta:name="DC.title">Jaarverslag vergunningen, toezicht en handhaving uitvoeringsprogramma (VTHup) 2019</meta:user-defined>
    <meta:user-defined meta:name="DCTERMS.W3CDTF/DCTERMS.available">2020-05-28</meta:user-defined>
    <meta:user-defined meta:name="OVERHEIDop.externeBijlage">Jaarverslag VTHup 2019|exb-2020-27294</meta:user-defined>
    <meta:user-defined meta:name="DCTERMS.W3CDTF/OVERHEIDop.jaargang">2020</meta:user-defined>
    <meta:user-defined meta:name="OVERHEIDop.publicationIssue">134197</meta:user-defined>
    <meta:user-defined meta:name="OVERHEIDop.GmbID/DC.identifier">gmb-2020-134197</meta:user-defined>
    <meta:user-defined meta:name="OVERHEIDop.versieInformatie"/>
  </office:meta>
</office:document-meta>
</file>