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Knik 53: bouwen woning met inwoning en 2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Knik 53</text:p>
            <text:p text:style-name="common-al">Project?: het bouwen van een woning met inwoning en 2 bijgebouwen</text:p>
            <text:p text:style-name="common-al">Ingekomen?: 18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419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9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inwoning en 2 bijgebouwen</meta:user-defined>
    <dc:language>nl</dc:language>
    <meta:user-defined meta:name="OVERHEID.EPSG28992/DC.spatial">264723.000219992 489885.000461474</meta:user-defined>
    <meta:user-defined meta:name="DC.title">Gemeente Dinkelland - aanvraag omgevingsvergunning, Denekamp, Knik 53: bouwen woning met inwoning en 2 bijgebouwen</meta:user-defined>
    <meta:user-defined meta:name="OVERHEID.PostcodeHuisnummer/OVERHEIDop.postcodeHuisnummer">7591PX 53</meta:user-defined>
    <meta:user-defined meta:name="OVERHEIDop.straatnaam">Knik</meta:user-defined>
    <meta:user-defined meta:name="OVERHEIDop.woonplaats">Denekam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4192</meta:user-defined>
    <meta:user-defined meta:name="OVERHEIDop.GmbID/DC.identifier">gmb-2020-134192</meta:user-defined>
    <meta:user-defined meta:name="OVERHEIDop.versieInformatie"/>
  </office:meta>
</office:document-meta>
</file>