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Cornelis Rienks de Boerstraat 31, 9204 LE Drachten, het realiseren van een terras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rnelis Rienks de Boerstraat 31, 9204 LE Drachten, het realiseren van een terras aan het water, ontvangen: 25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19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ornelis Rienks de Boerstraat 31, 9204 LE Drachten, het realiseren van een terras aan het water, ontvangen: 25 mei 2020</meta:user-defined>
    <dc:language>nl</dc:language>
    <meta:user-defined meta:name="OVERHEID.EPSG28992/DC.spatial">199767.56 568801.94</meta:user-defined>
    <meta:user-defined meta:name="DC.title">Gemeente Smallingerland - aanvraag omgevingsvergunning - Cornelis Rienks de Boerstraat 31, 9204 LE Drachten, het realiseren van een terras aan het water</meta:user-defined>
    <meta:user-defined meta:name="OVERHEID.PostcodeHuisnummer/OVERHEIDop.postcodeHuisnummer">9204LE 31</meta:user-defined>
    <meta:user-defined meta:name="OVERHEIDop.straatnaam">Cornelis Rienks de Boerstraat</meta:user-defined>
    <meta:user-defined meta:name="OVERHEIDop.woonplaats">Drach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91</meta:user-defined>
    <meta:user-defined meta:name="OVERHEIDop.GmbID/DC.identifier">gmb-2020-134191</meta:user-defined>
    <meta:user-defined meta:name="OVERHEIDop.versieInformatie"/>
  </office:meta>
</office:document-meta>
</file>