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exploitatievergunning - Galerie Weerloos - ’s Herenstraat 32/33,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 28 mei 2020 een vergunning heeft verleend voor de exploitatie van de openbare inrichting Galerie Weerloos, Maasland gevestigd in het pand ’s-Herenstraat 32/33, 3155 SJ Maasland. Op deze datum is de vergunning bekend gemaakt aan de aanvrager. Het betreft een vergunning als bedoeld in artikel 2:28 van de Algemene Plaatselijke Verordening Midden-Delfland 2010. De vergunning is verleend aan mevrouw M.E. van der Wulp.</text:p>
            <text:p text:style-name="common-al">Overeenkomstig het bepaalde in afdeling 3.4 van de Algemene wet bestuursrecht heeft een uniforme openbare voorbereidingsprocedure plaatsgevonden. Op grond van deze procedure zijn zienswijzen ingebracht.</text:p>
            <text:p text:style-name="common-al">De vergunning en de daarop betrekking hebbende stukken liggen vanaf vrijdag 29 mei 2020 tot dat de beroepstermijn is verstreken, tijdens de openingstijden voor een ieder ter inzage in het Klant Contact Centrum, in het gemeentehuis, Anna van Raesfeltstraat 37, 2636 HX Schipluiden.</text:p>
            <text:p text:style-name="common-al">Belanghebbenden kunnen tegen dit besluit binnen 6 weken na de dag van de terinzagelegg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list text:style-name="id1-3-2-1-1-6">
              <text:list-item text:style-override="id1-3-2-1-1-6-1">
                <text:number>–</text:number>
                <text:p text:style-name="al">de datum;</text:p>
              </text:list-item>
              <text:list-item text:style-override="id1-3-2-1-1-6-2">
                <text:number>–</text:number>
                <text:p text:style-name="al">naam en adres;</text:p>
              </text:list-item>
              <text:list-item text:style-override="id1-3-2-1-1-6-3">
                <text:number>–</text:number>
                <text:p text:style-name="al">een omschrijving van het besluit waartegen het beroep is gericht;</text:p>
              </text:list-item>
              <text:list-item text:style-override="id1-3-2-1-1-6-4">
                <text:number>–</text:number>
                <text:p text:style-name="al">de reden waarom u het niet eens bent met dit besluit;</text:p>
              </text:list-item>
              <text:list-item text:style-override="id1-3-2-1-1-6-5">
                <text:number>–</text:number>
                <text:p text:style-name="al">uw handtekening.</text:p>
              </text:list-item>
            </text:list>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last-al">U kunt ook digitaal het beroep- of verzoekschrift indienen bij genoemde rechtbank via http://loket.rechtspraak.nl/bestuursrecht.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418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8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8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78272.47 439169.89</meta:user-defined>
    <meta:user-defined meta:name="DC.title">Gemeente Midden-Delfland - verlening exploitatievergunning - Galerie Weerloos - ’s Herenstraat 32/33, Maasland</meta:user-defined>
    <meta:user-defined meta:name="OVERHEID.PostcodeHuisnummer/OVERHEIDop.postcodeHuisnummer">3155SJ 32</meta:user-defined>
    <meta:user-defined meta:name="OVERHEIDop.straatnaam">'s-Herenstraat</meta:user-defined>
    <meta:user-defined meta:name="OVERHEIDop.woonplaats">Maasland</meta:user-defined>
    <meta:user-defined meta:name="DCTERMS.W3CDTF/DCTERMS.available">2020-05-28</meta:user-defined>
    <meta:user-defined meta:name="DCTERMS.W3CDTF/OVERHEIDop.jaargang">2020</meta:user-defined>
    <meta:user-defined meta:name="OVERHEIDop.publicationIssue">134187</meta:user-defined>
    <meta:user-defined meta:name="OVERHEIDop.GmbID/DC.identifier">gmb-2020-134187</meta:user-defined>
    <meta:user-defined meta:name="OVERHEIDop.versieInformatie"/>
  </office:meta>
</office:document-meta>
</file>