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kerweg 2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ekerweg 23, Wijdenes</text:p>
            <text:p text:style-name="common-al">Voor: het verbouwen van de boerderij</text:p>
            <text:p text:style-name="common-al">Datum verzonden: 26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418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621 517162</meta:user-defined>
    <meta:user-defined meta:name="DC.title">Verleende omgevingsvergunning Lekerweg 23, Wijdenes</meta:user-defined>
    <meta:user-defined meta:name="OVERHEID.PostcodeHuisnummer/OVERHEIDop.postcodeHuisnummer">1608MB 23</meta:user-defined>
    <meta:user-defined meta:name="OVERHEIDop.straatnaam">Lekerweg</meta:user-defined>
    <meta:user-defined meta:name="OVERHEIDop.woonplaats">Wijdenes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84</meta:user-defined>
    <meta:user-defined meta:name="OVERHEIDop.GmbID/DC.identifier">gmb-2020-134184</meta:user-defined>
    <meta:user-defined meta:name="OVERHEIDop.versieInformatie"/>
  </office:meta>
</office:document-meta>
</file>