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oprichten van een nokverhoging en het plaatsen van een dakkapel op het voorgevel dakvlak – Burgemeester Musquetiersingel 30,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oprichten van een nokverhoging en het plaatsen van een dakkapel op het voorgevel dakvlak aan de Burgemeester Musquetiersingel 30, 2636 GE Schipluiden (Z-HZ_WABO-2020-0292).</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34183</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183</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183</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Huisvesting | Organisatie en beleid</meta:user-defined>
    <meta:user-defined meta:name="OVERHEIDop.referentienummer">(Z-HZ_WABO-2020-0292</meta:user-defined>
    <dc:language>nl</dc:language>
    <meta:user-defined meta:name="OVERHEID.EPSG28992/DC.spatial">81323.74 443578.06</meta:user-defined>
    <meta:user-defined meta:name="DC.title">Gemeente Midden-Delfland - aanvraag omgevingsvergunning - oprichten van een nokverhoging en het plaatsen van een dakkapel op het voorgevel dakvlak – Burgemeester Musquetiersingel 30, Schipluiden</meta:user-defined>
    <meta:user-defined meta:name="OVERHEID.PostcodeHuisnummer/OVERHEIDop.postcodeHuisnummer">2636GE 30</meta:user-defined>
    <meta:user-defined meta:name="OVERHEIDop.straatnaam">Burg Musquetiersingel</meta:user-defined>
    <meta:user-defined meta:name="OVERHEIDop.woonplaats">Schipluiden</meta:user-defined>
    <meta:user-defined meta:name="DCTERMS.W3CDTF/DCTERMS.available">2020-05-28</meta:user-defined>
    <meta:user-defined meta:name="DCTERMS.W3CDTF/OVERHEIDop.jaargang">2020</meta:user-defined>
    <meta:user-defined meta:name="OVERHEIDop.publicationIssue">134183</meta:user-defined>
    <meta:user-defined meta:name="OVERHEIDop.GmbID/DC.identifier">gmb-2020-134183</meta:user-defined>
    <meta:user-defined meta:name="OVERHEIDop.versieInformatie"/>
  </office:meta>
</office:document-meta>
</file>