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uls 2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voor een omgevingsvergunning voor het aanpassen van gevel t.b.v. creëren buiten rookruimte, gevelwijziging met zaaknummer Z/20/066183 / 20SZ0764 op locatie Impuls 2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1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mpuls 2 a te Duiven</meta:user-defined>
    <dc:language>nl</dc:language>
    <meta:user-defined meta:name="OVERHEID.EPSG28992/DC.spatial">198610.17 441380.44</meta:user-defined>
    <meta:user-defined meta:name="DC.title">Kennisgeving besluit op de aanvraag omgevingsvergunning, Impuls 2 a te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80</meta:user-defined>
    <meta:user-defined meta:name="OVERHEIDop.GmbID/DC.identifier">gmb-2020-134180</meta:user-defined>
    <meta:user-defined meta:name="OVERHEIDop.versieInformatie"/>
  </office:meta>
</office:document-meta>
</file>