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dunnen groenstrook, Brigidastraat (sportcomplex) t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dunnen van de groenstrook rondom het voetbalveld op het perceel <text:span text:style-name="nadrukvet">Brigidastraat (sportcomplex) te Noorbeek</text:span> (verzonden d.d. 25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8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417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829</meta:user-defined>
    <meta:user-defined meta:name="DCTERMS.abstract">het uitdunnen van de groenstrook rondom het voetbalveld</meta:user-defined>
    <dc:language>nl</dc:language>
    <meta:user-defined meta:name="OVERHEID.EPSG28992/DC.spatial">185367.06 309013.988</meta:user-defined>
    <meta:user-defined meta:name="DC.title">Verleende omgevingsvergunning uitdunnen groenstrook, Brigidastraat (sportcomplex) te Noorbeek</meta:user-defined>
    <meta:user-defined meta:name="OVERHEID.PostcodeHuisnummer/OVERHEIDop.postcodeHuisnummer">6255AW 7</meta:user-defined>
    <meta:user-defined meta:name="OVERHEIDop.straatnaam">Brigidastraat</meta:user-defined>
    <meta:user-defined meta:name="OVERHEIDop.woonplaats">Noorbeek</meta:user-defined>
    <meta:user-defined meta:name="DCTERMS.W3CDTF/DCTERMS.available">2020-05-28</meta:user-defined>
    <meta:user-defined meta:name="DCTERMS.W3CDTF/OVERHEIDop.jaargang">2020</meta:user-defined>
    <meta:user-defined meta:name="OVERHEIDop.publicationIssue">134172</meta:user-defined>
    <meta:user-defined meta:name="OVERHEIDop.GmbID/DC.identifier">gmb-2020-134172</meta:user-defined>
    <meta:user-defined meta:name="OVERHEIDop.versieInformatie"/>
  </office:meta>
</office:document-meta>
</file>