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nokverhoging en het plaatsen van een dakkapel op het voorgevel dakvlak – Koningin Julianaweg 7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Koningin Julianaweg 74, 3155 XG Maasland (18-05-2020) (Z-HZ_WABO-2020-013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7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33</meta:user-defined>
    <dc:language>nl</dc:language>
    <meta:user-defined meta:name="OVERHEID.EPSG28992/DC.spatial">77917.15 439080.65</meta:user-defined>
    <meta:user-defined meta:name="DC.title">Gemeente Midden-Delfland - verlening omgevingsvergunning – oprichten van een nokverhoging en het plaatsen van een dakkapel op het voorgevel dakvlak – Koningin Julianaweg 74, Maasland</meta:user-defined>
    <meta:user-defined meta:name="OVERHEID.PostcodeHuisnummer/OVERHEIDop.postcodeHuisnummer">3155XG 74</meta:user-defined>
    <meta:user-defined meta:name="OVERHEIDop.straatnaam">Koningin Julianaweg</meta:user-defined>
    <meta:user-defined meta:name="OVERHEIDop.woonplaats">Maasland</meta:user-defined>
    <meta:user-defined meta:name="DCTERMS.W3CDTF/DCTERMS.available">2020-05-28</meta:user-defined>
    <meta:user-defined meta:name="DCTERMS.W3CDTF/OVERHEIDop.jaargang">2020</meta:user-defined>
    <meta:user-defined meta:name="OVERHEIDop.publicationIssue">134170</meta:user-defined>
    <meta:user-defined meta:name="OVERHEIDop.GmbID/DC.identifier">gmb-2020-134170</meta:user-defined>
    <meta:user-defined meta:name="OVERHEIDop.versieInformatie"/>
  </office:meta>
</office:document-meta>
</file>