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Plan Waterweide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 Plan Waterweide, Grootebroek </text:p>
            <text:p text:style-name="common-al">Voor: het bouwen van 15 bruggen </text:p>
            <text:p text:style-name="common-al">Datum ontvangst aanvraag: 29 april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416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6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6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67.405 522401.653</meta:user-defined>
    <meta:user-defined meta:name="DC.title">Ingetrokken aanvraag omgevingsvergunning  Plan Waterweide, Grootebroek</meta:user-defined>
    <meta:user-defined meta:name="OVERHEID.PostcodeHuisnummer/OVERHEIDop.postcodeHuisnummer">1613ER 34</meta:user-defined>
    <meta:user-defined meta:name="OVERHEIDop.straatnaam">Refter</meta:user-defined>
    <meta:user-defined meta:name="OVERHEIDop.woonplaats">Groote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68</meta:user-defined>
    <meta:user-defined meta:name="OVERHEIDop.GmbID/DC.identifier">gmb-2020-134168</meta:user-defined>
    <meta:user-defined meta:name="OVERHEIDop.versieInformatie"/>
  </office:meta>
</office:document-meta>
</file>