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style>
    <style:style style:family="table-column" style:parent-style-name="colspec" style:name="id1-3-2-2-1-24-1-2">
      <style:table-column-properties/>
    </style: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tegemoetkoming kosten peuteropvang Den Haag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Algeme</text:span>
            <text:span text:style-name="nadrukvet">ne toelichting</text:span>
          </text:p>
            <text:p text:style-name="al">Sinds 1 januari 2018 is het voormalige peuterspeelzaalwerk omgevormd tot kinderopvang waarmee de wettelijke kwaliteitseisen en wijze van financiering voor alle kinderopvanglocaties dezelfde zijn geworden. </text:p>
            <text:p text:style-name="al"/>
            <text:p text:style-name="al">Het Rijk is verantwoordelijk voor de kinderopvangtoeslag. Op basis van bestuurlijke afspraken tussen de VNG en het Rijk is de gemeente verantwoordelijk voor de verstrekking van financiële tegemoetkoming aan de groep ouders die geen recht heeft op kinderopvangtoeslag, zijnde niet-werkende ouders en kostwinnergezinnen waarvan één ouder werkt. </text:p>
            <text:p text:style-name="al"/>
            <text:p text:style-name="al">Ook is, op grond van artikel 166 Wet op het primair onderwijs, het college van burgemeester en wethouders verplicht om zorg te dragen voor voldoende aanbod voor voorschoolse educatie. Uiterlijk met ingang van 1 augustus 2020 moeten doelgroeppeuters 16 uur per week (960 uur in totaal) voorschoolse educatie kunnen volgen. Aan doelgroepkinderen wordt per jaar maximaal 640 uur voorschoolse educatie ter beschikking gesteld, wat geheel door de gemeente wordt bekostigd.</text:p>
            <text:p text:style-name="al"/>
            <text:p text:style-name="al">Ouders kunnen bij de gemeente een tegemoetkoming in de kosten van kinderopvang en voorschoolse educatie aanvragen op grond van deze subsidieregeling.</text:p>
            <text:p text:style-name="al"/>
            <text:p text:style-name="al">
            <text:span text:style-name="nadrukvet">Besluitvorming</text:span>
          </text:p>
            <text:p text:style-name="al"/>
            <text:p text:style-name="al">Het college van burgemeester en wethouders van Den Haag</text:p>
            <text:p text:style-name="al"/>
            <text:p text:style-name="al">gelet op artikel 5 van de Algemene subsidieverordening Den Haag 2014,</text:p>
            <text:p text:style-name="al"/>
            <text:p text:style-name="al">besluit vast te stellen de navolgende Subsidieregeling tegemoetkoming kosten peuteropvang Den Haag 2019: </text:p>
            <text:p text:style-name="al"/>
            <text:p text:style-name="al">
            <text:span text:style-name="nadrukvet">Hoofdstuk 1 Algemene bepalingen</text:span>
          </text:p>
            <text:p text:style-name="al"/>
            <text:p text:style-name="al">
            <text:span text:style-name="nadrukvet">Artikel 1</text:span>
            <text:span text:style-name="nadrukvet">:1</text:span>
            <text:span text:style-name="nadrukvet"> Begripsomschrijvingen</text:span>
          </text:p>
            <text:p text:style-name="al">In deze regeling wordt verstaan onder:</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entry" table:number-rows-spanned="1" table:number-columns-spanned="1">
                    <text:p text:style-name="table_al">CJG:</text:p>
                  </table:table-cell>
                  <table:table-cell table:style-name="entry" table:number-rows-spanned="1" table:number-columns-spanned="1">
                    <text:p text:style-name="table_al"> Centrum voor Jeugd en Gezin, het orgaan dat de indicatie afgeeft dat een kind behoort tot de doelgroep voor vve;</text:p>
                  </table:table-cell>
                </table:table-row>
                <table:table-row table:style-name="row">
                  <table:table-cell table:style-name="entry" table:number-rows-spanned="1" table:number-columns-spanned="1">
                    <text:p text:style-name="table_al"> doelgroepkind vve:</text:p>
                  </table:table-cell>
                  <table:table-cell table:style-name="entry" table:number-rows-spanned="1" table:number-columns-spanned="1">
                    <text:p text:style-name="table_al">een kind dat minimaal aan één van de volgende criteria voldoet:</text:p>
                    <text:p text:style-name="table_al"> a. het opleidingsniveau van één ouder of beide ouders is lager dan mbo-2 niveau; </text:p>
                    <text:p text:style-name="table_al"> b. de thuistaal is niet Nederlands, uitgezonderd een kind dat geen Nederlandstalig onderwijs zal volgen;</text:p>
                    <text:p text:style-name="table_al"> c. er is een taal- of ontwikkelingsachterstand of een risico hierop, vastgesteld door het CJG en deze achterstand is niet te wijten aan in het kind gelegen factoren;</text:p>
                    <text:p text:style-name="table_al"> d. het kind wordt door het CJG aangemerkt als doelgroepkind, omdat het om een andere reden baat heeft bij vve; </text:p>
                  </table:table-cell>
                </table:table-row>
                <table:table-row table:style-name="row">
                  <table:table-cell table:style-name="entry" table:number-rows-spanned="1" table:number-columns-spanned="1">
                    <text:p text:style-name="table_al">doelgroepregistratiesysteem:</text:p>
                  </table:table-cell>
                  <table:table-cell table:style-name="entry" table:number-rows-spanned="1" table:number-columns-spanned="1">
                    <text:p text:style-name="table_al">een systeem waarin Haagse doelgroepkinderen vve worden geregistreerd en waarop voorscholen, scholen, het CJG en de gemeente aangesloten zijn. Via dit systeem wordt informatie uitgewisseld over plaatsing van doelgroepkinderen vve, de capaciteit en de wachtlijsten in de vve; </text:p>
                  </table:table-cell>
                </table:table-row>
                <table:table-row table:style-name="row">
                  <table:table-cell table:style-name="entry" table:number-rows-spanned="1" table:number-columns-spanned="1">
                    <text:p text:style-name="table_al">eigen bijdrage:</text:p>
                  </table:table-cell>
                  <table:table-cell table:style-name="entry" table:number-rows-spanned="1" table:number-columns-spanned="1">
                    <text:p text:style-name="table_al">het verschil tussen de maximum uurprijs als bedoeld in artikel 4 eerste lid onder a van het Besluit kinderopvangtoeslag en de kinderopvangtoeslag als bedoeld in artikel 8 Besluit kinderopvangtoeslag;</text:p>
                  </table:table-cell>
                </table:table-row>
                <table:table-row table:style-name="row">
                  <table:table-cell table:style-name="entry" table:number-rows-spanned="1" table:number-columns-spanned="1">
                    <text:p text:style-name="table_al">houder: </text:p>
                  </table:table-cell>
                  <table:table-cell table:style-name="entry" table:number-rows-spanned="1" table:number-columns-spanned="1">
                    <text:p text:style-name="table_al">de houder als bedoeld in artikel 1 van de Wet kinderopvang, die een kindercentrum exploiteert;</text:p>
                  </table:table-cell>
                </table:table-row>
                <table:table-row table:style-name="row">
                  <table:table-cell table:style-name="entry" table:number-rows-spanned="1" table:number-columns-spanned="1">
                    <text:p text:style-name="table_al">inkomensverklaring: </text:p>
                  </table:table-cell>
                  <table:table-cell table:style-name="entry" table:number-rows-spanned="1" table:number-columns-spanned="1">
                    <text:p text:style-name="table_al">een officiële verklaring van de Belastingdienst met de inkomensgegevens over een bepaald belastingjaar, voorheen IB60-verklaring genaamd;</text:p>
                  </table:table-cell>
                </table:table-row>
                <table:table-row table:style-name="row">
                  <table:table-cell table:style-name="entry" table:number-rows-spanned="1" table:number-columns-spanned="1">
                    <text:p text:style-name="table_al">kindercentrum:</text:p>
                  </table:table-cell>
                  <table:table-cell table:style-name="entry" table:number-rows-spanned="1" table:number-columns-spanned="1">
                    <text:p text:style-name="table_al"> kindercentrum als bedoeld in artikel 1.1 van de Wet kinderopvang;</text:p>
                  </table:table-cell>
                </table:table-row>
                <table:table-row table:style-name="row">
                  <table:table-cell table:style-name="entry" table:number-rows-spanned="1" table:number-columns-spanned="1">
                    <text:p text:style-name="table_al">kinderopvangtoeslag:</text:p>
                  </table:table-cell>
                  <table:table-cell table:style-name="entry" table:number-rows-spanned="1" table:number-columns-spanned="1">
                    <text:p text:style-name="table_al"> een tegemoetkoming van het Rijk in de kosten van kinderopvang, als bedoeld in <text:a xlink:href="http://wetten.overheid.nl/jci1.3:c:BWBR0018472&amp;artikel=2&amp;g=2017-11-08&amp;z=2017-11-08" xlink:type="simple">artikel 2, eerste lid, onder h, van de Algemene wet inkomensafhankelijke regelingen</text:a>;</text:p>
                  </table:table-cell>
                </table:table-row>
                <table:table-row table:style-name="row">
                  <table:table-cell table:style-name="entry" table:number-rows-spanned="1" table:number-columns-spanned="1">
                    <text:p text:style-name="table_al">Kwaliteitskader:</text:p>
                  </table:table-cell>
                  <table:table-cell table:style-name="entry" table:number-rows-spanned="1" table:number-columns-spanned="1">
                    <text:p text:style-name="table_al"> Kwaliteitskader voor- en vroegschoolse educatie Den Haag 2018;</text:p>
                  </table:table-cell>
                </table:table-row>
                <table:table-row table:style-name="row">
                  <table:table-cell table:style-name="entry" table:number-rows-spanned="1" table:number-columns-spanned="1">
                    <text:p text:style-name="table_al">landelijk kinderopvangregister:</text:p>
                  </table:table-cell>
                  <table:table-cell table:style-name="entry" table:number-rows-spanned="1" table:number-columns-spanned="1">
                    <text:p text:style-name="table_al">het landelijk register kinderopvang, zoals bedoeld in artikel 1.47 b Wet kinderopvang;</text:p>
                  </table:table-cell>
                </table:table-row>
                <table:table-row table:style-name="row">
                  <table:table-cell table:style-name="entry" table:number-rows-spanned="1" table:number-columns-spanned="1">
                    <text:p text:style-name="table_al">lokaal:</text:p>
                  </table:table-cell>
                  <table:table-cell table:style-name="entry" table:number-rows-spanned="1" table:number-columns-spanned="1">
                    <text:p text:style-name="table_al">ruimte in een kindercentrum waarin voorschoolse educatie wordt gegeven en die als rekeneenheid dient op basis waarvan subsidie wordt verstrekt;</text:p>
                  </table:table-cell>
                </table:table-row>
                <table:table-row table:style-name="row">
                  <table:table-cell table:style-name="entry" table:number-rows-spanned="1" table:number-columns-spanned="1">
                    <text:p text:style-name="table_al">maximum uurprijs:</text:p>
                  </table:table-cell>
                  <table:table-cell table:style-name="entry" table:number-rows-spanned="1" table:number-columns-spanned="1">
                    <text:p text:style-name="table_al">de maximum uurprijs als bedoeld in artikel 4, eerste lid, onder a van het Besluit kinderopvangtoeslag;</text:p>
                  </table:table-cell>
                </table:table-row>
                <table:table-row table:style-name="row">
                  <table:table-cell table:style-name="entry" table:number-rows-spanned="1" table:number-columns-spanned="1">
                    <text:p text:style-name="table_al">Ooievaarspas:</text:p>
                  </table:table-cell>
                  <table:table-cell table:style-name="entry" table:number-rows-spanned="1" table:number-columns-spanned="1">
                    <text:p text:style-name="table_al"> Ooievaarspas als bedoeld in artikel 6 van de Beleidsregels minimavoorzieningen en bijzondere bijstand Gemeente Den Haag 2015;</text:p>
                  </table:table-cell>
                </table:table-row>
                <table:table-row table:style-name="row">
                  <table:table-cell table:style-name="entry" table:number-rows-spanned="1" table:number-columns-spanned="1">
                    <text:p text:style-name="table_al">ouders:</text:p>
                  </table:table-cell>
                  <table:table-cell table:style-name="entry" table:number-rows-spanned="1" table:number-columns-spanned="1">
                    <text:p text:style-name="table_al"> ouders, voogden of verzorgers van de peuter;</text:p>
                  </table:table-cell>
                </table:table-row>
                <table:table-row table:style-name="row">
                  <table:table-cell table:style-name="entry" table:number-rows-spanned="1" table:number-columns-spanned="1">
                    <text:p text:style-name="table_al">peuter:</text:p>
                  </table:table-cell>
                  <table:table-cell table:style-name="entry" table:number-rows-spanned="1" table:number-columns-spanned="1">
                    <text:p text:style-name="table_al">kind in de leeftijd vanaf 2,5 jaar tot en met het eind van de kalendermaand waarin het 4 jaar is geworden;</text:p>
                  </table:table-cell>
                </table:table-row>
                <table:table-row table:style-name="row">
                  <table:table-cell table:style-name="entry" table:number-rows-spanned="1" table:number-columns-spanned="1">
                    <text:p text:style-name="table_al">peuteropvang: </text:p>
                  </table:table-cell>
                  <table:table-cell table:style-name="entry" table:number-rows-spanned="1" table:number-columns-spanned="1">
                    <text:p text:style-name="table_al">kinderopvang voor peuters op een kindercentrum;</text:p>
                  </table:table-cell>
                </table:table-row>
                <table:table-row table:style-name="row">
                  <table:table-cell table:style-name="entry" table:number-rows-spanned="1" table:number-columns-spanned="1">
                    <text:p text:style-name="table_al">voorschoolse educatie: </text:p>
                  </table:table-cell>
                  <table:table-cell table:style-name="entry" table:number-rows-spanned="1" table:number-columns-spanned="1">
                    <text:p text:style-name="table_al">voorschoolse educatie als bedoeld in artikel 1.1 van de Wet kinderopvang;</text:p>
                  </table:table-cell>
                </table:table-row>
                <table:table-row table:style-name="row">
                  <table:table-cell table:style-name="entry" table:number-rows-spanned="1" table:number-columns-spanned="1">
                    <text:p text:style-name="table_al">vve: </text:p>
                  </table:table-cell>
                  <table:table-cell table:style-name="entry" table:number-rows-spanned="1" table:number-columns-spanned="1">
                    <text:p text:style-name="table_al">voor- en vroegschoolse educatie.</text:p>
                  </table:table-cell>
                </table:table-row>
              </table:table>
              <text:p text:style-name="table_bottom"/>
            </text:section>
            <text:p text:style-name="al"/>
            <text:p text:style-name="al">
            <text:span text:style-name="nadrukvet">Artikel 1:2 Toepassingsbereik</text:span>
          </text:p>
            <text:p text:style-name="al">Het bepaalde in deze subsidieregeling is enkel van toepassing op de verstrekking van subsidies door burgemeester en wethouders voor de in artikel 2:1 en artikel 3:1 van deze regeling bedoelde activiteiten.</text:p>
            <text:p text:style-name="al"/>
            <text:p text:style-name="al">
            <text:span text:style-name="nadrukvet">Artikel </text:span>
            <text:span text:style-name="nadrukvet">1</text:span>
            <text:span text:style-name="nadrukvet">:</text:span>
            <text:span text:style-name="nadrukvet">3</text:span>
            <text:span text:style-name="nadrukvet"> Doelgroep</text:span>
          </text:p>
            <text:p text:style-name="al">Subsidie voor activiteiten als genoemd in deze regeling wordt uitsluitend verstrekt aan ouders van een peuter.</text:p>
            <text:p text:style-name="al"/>
            <text:p text:style-name="al">
            <text:span text:style-name="nadrukvet">Hoofdstuk 2 </text:span>
            <text:span text:style-name="nadrukvet">Subsidie peuteropvang basis</text:span>
          </text:p>
            <text:p text:style-name="al"/>
            <text:p text:style-name="al">
            <text:span text:style-name="nadrukvet">Artikel 2:1 Activiteiten</text:span>
          </text:p>
            <text:list text:style-name="id1-3-2-2-1-35">
              <text:list-item text:style-override="id1-3-2-2-1-35-1">
                <text:number>1.</text:number>
                <text:p text:style-name="al"> Subsidie wordt uitsluitend verstrekt voor peuteropvang. </text:p>
              </text:list-item>
            </text:list>
            <text:list text:style-name="id1-3-2-2-1-36">
              <text:list-item text:style-override="id1-3-2-2-1-36-1">
                <text:number>2.</text:number>
                <text:p text:style-name="al"> Het doel dat met de verstrekte subsidie wordt nagestreefd, is dat ieder kind een passende plek in de peuteropvang krijgt.</text:p>
              </text:list-item>
            </text:list>
            <text:list text:style-name="id1-3-2-2-1-37">
              <text:list-item text:style-override="id1-3-2-2-1-37-1">
                <text:number>3.</text:number>
                <text:p text:style-name="al"> De koppeling met het na te streven maatschappelijk doel is vastgelegd in ambitie 6 van de HEA. </text:p>
              </text:list-item>
            </text:list>
            <text:p text:style-name="al"/>
            <text:p text:style-name="al">
            <text:span text:style-name="nadrukvet">Artikel 2:2 Kosten die voor subsidie in aanmerking komen</text:span>
          </text:p>
            <text:p text:style-name="al">De subsidie betreft een tegemoetkoming in de kosten van peuteropvang per uur, voor een periode van maximaal 18 maanden.</text:p>
            <text:p text:style-name="al"/>
            <text:p text:style-name="al">
            <text:span text:style-name="nadrukvet">Artikel 2:</text:span>
            <text:span text:style-name="nadrukvet">3</text:span>
            <text:span text:style-name="nadrukvet"> Hoogte van de subsidie</text:span>
          </text:p>
            <text:list text:style-name="id1-3-2-2-1-43">
              <text:list-item text:style-override="id1-3-2-2-1-43-1">
                <text:number>1.</text:number>
                <text:p text:style-name="al"> De subsidie voor de activiteiten als bedoeld in artikel 2.1, eerste lid, bedraagt de maximum uurprijs, verminderd met de eigen bijdrage. </text:p>
              </text:list-item>
            </text:list>
            <text:list text:style-name="id1-3-2-2-1-44">
              <text:list-item text:style-override="id1-3-2-2-1-44-1">
                <text:number>2.</text:number>
                <text:p text:style-name="al"> In afwijking van het eerste lid bedraagt de subsidie voor ouders die in het bezit zijn van een Ooievaarspas, de maximum uurprijs. </text:p>
              </text:list-item>
            </text:list>
            <text:list text:style-name="id1-3-2-2-1-45">
              <text:list-item text:style-override="id1-3-2-2-1-45-1">
                <text:number>3.</text:number>
                <text:p text:style-name="al"> De subsidie voor de activiteiten als bedoeld in artikel 2.1, eerste lid, betreft maximaal 6 uren per dag en maximaal 320 uren per jaar.</text:p>
              </text:list-item>
            </text:list>
            <text:p text:style-name="al"/>
            <text:p text:style-name="al">
            <text:span text:style-name="nadrukvet">Artikel 2:4</text:span>
            <text:span text:style-name="nadrukvet"> Aanvullende weigeringsgronden</text:span>
          </text:p>
            <text:p text:style-name="al">Onverminderd de artikelen 4:25 van de Algemene wet bestuursrecht en artikel 15 tot en met 18 van de Algemene subsidieverordening Den Haag 2014, wordt subsidie geweigerd als:</text:p>
            <text:list text:style-name="id1-3-2-2-1-49">
              <text:list-item text:style-override="id1-3-2-2-1-49-1">
                <text:number>a.</text:number>
                <text:p text:style-name="al"> de peuter niet in Den Haag woont;</text:p>
              </text:list-item>
            </text:list>
            <text:list text:style-name="id1-3-2-2-1-50">
              <text:list-item text:style-override="id1-3-2-2-1-50-1">
                <text:number>b.</text:number>
                <text:p text:style-name="al"> de ouders van de peuter in aanmerking kunnen komen voor kinderopvangtoeslag; </text:p>
              </text:list-item>
            </text:list>
            <text:list text:style-name="id1-3-2-2-1-51">
              <text:list-item text:style-override="id1-3-2-2-1-51-1">
                <text:number>c.</text:number>
                <text:p text:style-name="al"> de peuter niet staat ingeschreven voor peuteropvang voor ten minste 240 uren op jaarbasis, evenredig verdeeld over ten minste 38 weken;</text:p>
              </text:list-item>
            </text:list>
            <text:list text:style-name="id1-3-2-2-1-52">
              <text:list-item text:style-override="id1-3-2-2-1-52-1">
                <text:number>d.</text:number>
                <text:p text:style-name="al"> het kindercentrum waar peuteropvang wordt gegeven niet staat geregistreerd in het Landelijk register kinderopvang</text:p>
              </text:list-item>
            </text:list>
            <text:p text:style-name="al"/>
            <text:p text:style-name="al">
            <text:span text:style-name="nadrukvet">Hoofdstuk 3 </text:span>
            <text:span text:style-name="nadrukvet">Aanvullende subsidie </text:span>
            <text:span text:style-name="nadrukvet">peuteropvang met voorschoolse educatie</text:span>
          </text:p>
            <text:p text:style-name="al"/>
            <text:p text:style-name="al">
            <text:span text:style-name="nadrukvet">Artikel 3</text:span>
            <text:span text:style-name="nadrukvet">:</text:span>
            <text:span text:style-name="nadrukvet">1</text:span>
            <text:span text:style-name="nadrukvet"> Activiteiten</text:span>
          </text:p>
            <text:list text:style-name="id1-3-2-2-1-57">
              <text:list-item text:style-override="id1-3-2-2-1-57-1">
                <text:number>1.</text:number>
                <text:p text:style-name="al"> In aanvulling op de subsidie als bedoeld in artikel 2:1 wordt subsidie uitsluitend verstrekt voor doelgroeppeuters aan peuteropvang met voorschoolse educatie.</text:p>
              </text:list-item>
            </text:list>
            <text:list text:style-name="id1-3-2-2-1-58">
              <text:list-item text:style-override="id1-3-2-2-1-58-1">
                <text:number>2.</text:number>
                <text:p text:style-name="al"> Het doel dat met de verstrekte subsidie wordt nagestreefd, is dat ieder kind een passende plek krijgt in de peuteropvang.</text:p>
              </text:list-item>
            </text:list>
            <text:list text:style-name="id1-3-2-2-1-59">
              <text:list-item text:style-override="id1-3-2-2-1-59-1">
                <text:number>3.</text:number>
                <text:p text:style-name="al"> De koppeling met het na te streven maatschappelijke doel is vastgelegd in ambitie 6 van de HEA.</text:p>
              </text:list-item>
            </text:list>
            <text:p text:style-name="al"/>
            <text:p text:style-name="al">
            <text:span text:style-name="nadrukvet">Artikel 3:2 Kosten die voor subsidie in aanmerking komen</text:span>
          </text:p>
            <text:list text:style-name="id1-3-2-2-1-62">
              <text:list-item text:style-override="id1-3-2-2-1-62-1">
                <text:number>1.</text:number>
                <text:p text:style-name="al"> De subsidie betreft een tegemoetkoming in de kosten van peuteropvang per uur, voor een periode van maximaal 18 maanden.</text:p>
              </text:list-item>
            </text:list>
            <text:list text:style-name="id1-3-2-2-1-63">
              <text:list-item text:style-override="id1-3-2-2-1-63-1">
                <text:number>2.</text:number>
                <text:p text:style-name="al"> In afwijking van het eerste lid kan het college de periode waarover subsidie voor een doelgroep- peuter is verleend op aanvraag met maximaal 3 maanden verlengen, als dat nodig is om de peuter aansluitend te kunnen laten doorstromen naar de basisschool. </text:p>
              </text:list-item>
            </text:list>
            <text:p text:style-name="al"/>
            <text:p text:style-name="al">
            <text:span text:style-name="nadrukvet">Artikel </text:span>
            <text:span text:style-name="nadrukvet">3:3</text:span>
            <text:span text:style-name="nadrukvet"> Hoogte van de subsidie</text:span>
          </text:p>
            <text:list text:style-name="id1-3-2-2-1-66">
              <text:list-item text:style-override="id1-3-2-2-1-66-1">
                <text:number>1.</text:number>
                <text:p text:style-name="al"> De subsidie voor de activiteiten als bedoeld in artikel 3.1 bedraagt de maximum uurprijs. </text:p>
              </text:list-item>
            </text:list>
            <text:list text:style-name="id1-3-2-2-1-67">
              <text:list-item text:style-override="id1-3-2-2-1-67-1">
                <text:number>2.</text:number>
                <text:p text:style-name="al"> De subsidie voor de activiteiten als bedoeld in artikel 3.1 betreft ten minste 240 en maximaal 320 uren per jaar en voor maximaal de helft van het aantal uren dat een peuter op grond van deze subsidieregeling peuteropvang geniet.</text:p>
              </text:list-item>
            </text:list>
            <text:list text:style-name="id1-3-2-2-1-68">
              <text:list-item text:style-override="id1-3-2-2-1-68-1">
                <text:number>3.</text:number>
                <text:p text:style-name="al"> De subsidie voor de activiteiten als bedoeld in artikel 3.1, eerste lid, betreft maximaal 6 uren per dag.</text:p>
              </text:list-item>
            </text:list>
            <text:list text:style-name="id1-3-2-2-1-69">
              <text:list-item text:style-override="id1-3-2-2-1-69-1">
                <text:number>4.</text:number>
                <text:p text:style-name="al"> In afwijking van het tweede lid betreft de subsidie voor de activiteiten als bedoeld in artikel 3:1 maximaal 400 uren per jaar voor een doelgroeppeuter die voor 1 januari 2020 reeds voorschoolse educatie volgde voor ten minste 480 uur op jaarbasis en die na 1 januari 2020 gebruik gaat maken van het naar 16 uur per week verruimde aanbod voorschoolse educatie. </text:p>
              </text:list-item>
            </text:list>
            <text:p text:style-name="al"/>
            <text:p text:style-name="al">
            <text:span text:style-name="nadrukvet">Artikel 3:4</text:span>
            <text:span text:style-name="nadrukvet"> Aanvullende weigeringsgronden</text:span>
          </text:p>
            <text:p text:style-name="al">Onverminderd de artikelen 4:25 van de Algemene wet bestuursrecht en artikel 15 tot en met 18 van de Algemene subsidieverordening Den Haag 2014, wordt subsidie geweigerd als:</text:p>
            <text:list text:style-name="id1-3-2-2-1-73">
              <text:list-item text:style-override="id1-3-2-2-1-73-1">
                <text:number>a.</text:number>
                <text:p text:style-name="al"> de peuter niet staat ingeschreven voor peuteropvang met voorschoolse educatie voor ten minste 480 uren op jaarbasis, evenredig verdeeld over ten minste 38 weken;</text:p>
              </text:list-item>
            </text:list>
            <text:list text:style-name="id1-3-2-2-1-74">
              <text:list-item text:style-override="id1-3-2-2-1-74-1">
                <text:number>b.</text:number>
                <text:p text:style-name="al"> het kindercentrum waar de peuter voorschoolse educatie volgt niet staat geregistreerd in het Landelijk register kinderopvang als kindercentrum met voorschoolse educatie. </text:p>
              </text:list-item>
            </text:list>
            <text:list text:style-name="id1-3-2-2-1-75">
              <text:list-item text:style-override="id1-3-2-2-1-75-1">
                <text:number>c.</text:number>
                <text:p text:style-name="al"> de peuter niet staat geregistreerd als doelgroepkind vve in het door de gemeente aangewezen doelgroepregistratiesysteem;</text:p>
              </text:list-item>
            </text:list>
            <text:p text:style-name="al"/>
            <text:p text:style-name="al">
            <text:span text:style-name="nadrukvet">Hoofdstuk </text:span>
            <text:span text:style-name="nadrukvet">4</text:span>
            <text:span text:style-name="nadrukvet"> Procedure aanvraag subsidie</text:span>
          </text:p>
            <text:p text:style-name="al"/>
            <text:p text:style-name="al">
            <text:span text:style-name="nadrukvet">Artikel </text:span>
            <text:span text:style-name="nadrukvet">4</text:span>
            <text:span text:style-name="nadrukvet">:1 Aanvraag</text:span>
          </text:p>
            <text:list text:style-name="id1-3-2-2-1-80">
              <text:list-item text:style-override="id1-3-2-2-1-80-1">
                <text:number>1.</text:number>
                <text:p text:style-name="al"> In afwijking van artikel 8, eerste lid van de Algemene subsidieverordening Den Haag 2014, wordt een subsidieaanvraag ingediend via het kindercentrum waar een peuter staat ingeschreven. </text:p>
              </text:list-item>
            </text:list>
            <text:list text:style-name="id1-3-2-2-1-81">
              <text:list-item text:style-override="id1-3-2-2-1-81-1">
                <text:number>2.</text:number>
                <text:p text:style-name="al"> In afwijking van artikel 8, tweede lid van de Algemene subsidieverordening Den Haag 2014, legt de aanvrager bij het aanvraagformulier, per ouder een inkomensverklaring over.</text:p>
              </text:list-item>
            </text:list>
            <text:list text:style-name="id1-3-2-2-1-82">
              <text:list-item text:style-override="id1-3-2-2-1-82-1">
                <text:number>3.</text:number>
                <text:p text:style-name="al"> In afwijking van artikel 8, eerste lid van de Algemene subsidieverordening Den Haag 2014, wordt een aanvraag tot verlenging als bedoeld in artikel 3:2 tweede lid, ingediend via het kindercentrum waar een peuter staat ingeschreven. </text:p>
              </text:list-item>
            </text:list>
            <text:p text:style-name="al"/>
            <text:p text:style-name="al">
            <text:span text:style-name="nadrukvet">Artikel </text:span>
            <text:span text:style-name="nadrukvet">4</text:span>
            <text:span text:style-name="nadrukvet">:2 Aanvraagtermijn </text:span>
          </text:p>
            <text:p text:style-name="al">In afwijking van artikel 9, derde lid, van de Algemene subsidieverordening Den Haag 2014 kan een aanvraag om subsidie worden ingediend vanaf de datum dat de peuter de tweejarige leeftijd heeft bereikt.</text:p>
            <text:p text:style-name="al">
            <text:span text:style-name="nadrukvet"/>
          </text:p>
            <text:p text:style-name="al">
            <text:span text:style-name="nadrukvet">Artikel 4:3 Betaling</text:span>
          </text:p>
            <text:p text:style-name="al">In afwijking van artikel 14, eerste lid, van de Algemene subsidieverordening Den Haag 2014 wordt de subsidie, toegekend aan ouders, rechtstreeks in kwartaaltermijnen uitgekeerd aan de houder.</text:p>
            <text:p text:style-name="al"/>
            <text:p text:style-name="al">
            <text:span text:style-name="nadrukvet">Hoofdstuk 5</text:span>
            <text:span text:style-name="nadrukvet"> Slotbepalingen</text:span>
          </text:p>
            <text:p text:style-name="al"/>
            <text:p text:style-name="al">
            <text:span text:style-name="nadrukvet">Artikel </text:span>
            <text:span text:style-name="nadrukvet">5</text:span>
            <text:span text:style-name="nadrukvet">:</text:span>
            <text:span text:style-name="nadrukvet">1</text:span>
            <text:span text:style-name="nadrukvet"> Hardheidsclausule</text:span>
          </text:p>
            <text:p text:style-name="al">Burgemeester en wethouders kunnen een artikel of artikelen van deze regeling buiten toepassing laten of daarvan afwijken voor zover toepassing ervan gelet op het belang van het realiseren van een passende peuteropvangplek voor iedere peuter leidt tot onbillijkheid van overwegende aard. </text:p>
            <text:p text:style-name="al"/>
            <text:p text:style-name="al">
            <text:span text:style-name="nadrukvet">Artikel </text:span>
            <text:span text:style-name="nadrukvet">5</text:span>
            <text:span text:style-name="nadrukvet">:</text:span>
            <text:span text:style-name="nadrukvet">2 Evaluatie</text:span>
          </text:p>
            <text:p text:style-name="al">Burgemeesters en wethouders evalueren deze subsidieregeling in ieder geval medio 2021.</text:p>
            <text:p text:style-name="al"/>
            <text:p text:style-name="al">
            <text:span text:style-name="nadrukvet">Artikel 5:3 Overige slotbepalingen</text:span>
          </text:p>
            <text:list text:style-name="id1-3-2-2-1-99">
              <text:list-item text:style-override="id1-3-2-2-1-99-1">
                <text:number>1.</text:number>
                <text:p text:style-name="al"> De Subsidieregeling tegemoetkoming kosten peuteropvang Den Haag 2017 wordt ingetrokken met ingang van 1 januari 2020.</text:p>
              </text:list-item>
            </text:list>
            <text:list text:style-name="id1-3-2-2-1-100">
              <text:list-item text:style-override="id1-3-2-2-1-100-1">
                <text:number>2.</text:number>
                <text:p text:style-name="al"> De Subsidieregeling tegemoetkoming kosten peuteropvang Den Haag 2017 blijft van toepassing op aanvragen en bezwaar- en beroepschriften voor peuters die vóór de dag van inwerkingtreding van deze regeling zijn gestart met peuteropvang.</text:p>
              </text:list-item>
            </text:list>
            <text:list text:style-name="id1-3-2-2-1-101">
              <text:list-item text:style-override="id1-3-2-2-1-101-1">
                <text:number>3.</text:number>
                <text:p text:style-name="al"> Deze subsidieregeling treedt in werking met ingang van 1 januari 2020. </text:p>
              </text:list-item>
            </text:list>
            <text:list text:style-name="id1-3-2-2-1-102">
              <text:list-item text:style-override="id1-3-2-2-1-102-1">
                <text:number>4.</text:number>
                <text:p text:style-name="al"> Deze subsidieregeling wordt aangehaald als: Subsidieregeling tegemoetkoming kosten peuteropvang Den Haag 2019. </text:p>
              </text:list-item>
            </text:list>
            <text:p text:style-name="al"/>
            <text:p text:style-name="al">Den Haag, 3 december 2019</text:p>
            <text:p text:style-name="al"/>
            <text:p text:style-name="al">Het college van burgemeesters en wethouders,</text:p>
            <text:p text:style-name="al">de wnd. secretaris, </text:p>
            <text:p text:style-name="al"> Dineke ten Hoorn Boer </text:p>
            <text:p text:style-name="al"/>
            <text:p text:style-name="al">de wnd. burgemeester,</text:p>
            <text:p text:style-name="al">dhr. J. Remkes</text:p>
            <text:p text:style-name="al"/>
            <text:p text:style-name="al"/>
            <text:p text:style-name="al">
            <text:span text:style-name="nadrukvet">Artikelsgewijze toelichting</text:span>
          </text:p>
            <text:p text:style-name="al"/>
            <text:p text:style-name="al">
            <text:span text:style-name="nadrukvet">Artikel 2:2 </text:span>
          </text:p>
            <text:p text:style-name="al">Op grond van de Algemene subsidieverordening wordt subsidie aan natuurlijke personen alleen verstrekt als dit doelmatig en doeltreffend is. De gemeente heeft de regeling opgesteld ter uitvoering van de bestuurlijke afspraken met het Rijk en voor de inrichting van de subsidie aansluiting gezocht bij de wettelijke regeling kinderopvangtoeslag als geregeld op grond van de Wet kinderopvang. De subsidie wordt rechtstreeks betaald aan de houder van het kindercentrum waar de opvang plaatsvindt. Met de houders van de kindercentra worden daarover overeenkomsten afgesloten. </text:p>
            <text:p text:style-name="al">De wettelijke regeling kinderopvangtoeslag is bewezen effectief, doelmatig en doeltreffend. </text:p>
            <text:p text:style-name="al"/>
            <text:p text:style-name="al">
            <text:span text:style-name="nadrukvet">Artikel 2:3</text:span>
          </text:p>
            <text:p text:style-name="al">Het is belangrijk dat alle kinderen al vroeg beginnen met leren en ontdekken. Ouders van peuters die geen recht hebben op kinderopvangtoeslag van de Belastingdienst, kunnen op grond van deze regeling gemeentelijke een inkomensafhankelijke peutertoeslag aanvragen voor minimaal 240 en maximaal 320 uren per jaar.</text:p>
            <text:p text:style-name="al"/>
            <text:p text:style-name="al">
            <text:span text:style-name="nadrukvet">Artikel 3:3</text:span>
          </text:p>
            <text:p text:style-name="al">De gemeente Den Haag stelt naast de kinderopvang extra eisen aan peuteropvang met voorschoolse educatie. Dit is peuteropvang met ve kwaliteit. Een doelgroeppeuter vve kan daartoe 240 tot 320 uur op jaarbasis extra naar de peuteropvang (dit is gemiddeld 6 tot 8 uur per week), mits de peuteropvang ook voorschoolse educatie biedt.</text:p>
            <text:p text:style-name="al"/>
            <text:p text:style-name="al">
            <text:span text:style-name="nadrukvet">Artikel 4:3</text:span>
          </text:p>
            <text:p text:style-name="al">De subsidie aan ouders is een subsidie als bedoeld in artikel 14 van de Algemene subsidieverordening en hoort in een keer te worden betaald. Omdat de subsidie rechtstreeks wordt betaald aan de houder van het kindercentrum en deze voor de houder bestemd is om zijn exploitatie te financieren, wordt de subsidie voor alle peuters gelijk per kwartaal afgerekend. Bij wijziging van de opvangovereenkomst met betrekking tot het aantal uren kan de subsidie worden aangepast. De gekozen bevoorschotting en afrekeningssystematiek sluit hier goed bij aan en voorkomt onnodige terugbetaling/verrekenin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416</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16</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16</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s-Gravenhage</meta:user-defined>
    <meta:user-defined meta:name="OVERHEID.Informatietype/DC.type">officiële publicatie</meta:user-defined>
    <meta:user-defined meta:name="OVERHEIDgvop.Informatietype/DC.type">Overige besluiten van algemene strekking</meta:user-defined>
    <meta:user-defined meta:name="OVERHEID.Gemeente/DCTERMS.publisher">'s-Gravenhage</meta:user-defined>
    <meta:user-defined meta:name="OVERHEID.Gemeente/OVERHEID.authority">'s-Gravenhage</meta:user-defined>
    <meta:user-defined meta:name="OVERHEID.TaxonomieBeleidsagenda/OVERHEID.category">Financiën | Organisatie en beleid</meta:user-defined>
    <meta:user-defined meta:name="OVERHEID.TaxonomieBeleidsagenda/OVERHEID.category">Onderwijs en wetenschap | Organisatie en beleid</meta:user-defined>
    <meta:user-defined meta:name="DC.source">https://decentrale.regelgeving.overheid.nl/cvdr/xhtmloutput/Historie/%27s-Gravenhage/323035/CVDR323035_3.html</meta:user-defined>
    <meta:user-defined meta:name="OVERHEIDop.referentienummer">RIS304039  BOW/2019.384</meta:user-defined>
    <meta:user-defined meta:name="DCTERMS.alternative">Subsidieregeling tegemoetkoming kosten peuteropvang Den Haag 2019</meta:user-defined>
    <dc:language>nl</dc:language>
    <meta:user-defined meta:name="OVERHEID.Gemeente/DC.spatial">'s-Gravenhage</meta:user-defined>
    <meta:user-defined meta:name="DC.title">Subsidieregeling tegemoetkoming kosten peuteropvang Den Haag 2019</meta:user-defined>
    <meta:user-defined meta:name="DCTERMS.W3CDTF/DCTERMS.available">2020-01-17</meta:user-defined>
    <meta:user-defined meta:name="DCTERMS.W3CDTF/OVERHEIDop.jaargang">2020</meta:user-defined>
    <meta:user-defined meta:name="OVERHEIDop.publicationIssue">13416</meta:user-defined>
    <meta:user-defined meta:name="OVERHEIDop.betreftRegeling">CVDR636273_1</meta:user-defined>
    <meta:user-defined meta:name="OVERHEIDop.GmbID/DC.identifier">gmb-2020-13416</meta:user-defined>
    <meta:user-defined meta:name="xs:date/OVERHEIDop.startdatum">2020-01-01</meta:user-defined>
    <meta:user-defined meta:name="OVERHEIDop.versieInformatie"/>
  </office:meta>
</office:document-meta>
</file>