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Swarte Dreef 33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0 besloten de aanvraag met zaaknummer Z/20/065872 / 20SZ0715 voor een omgevingsvergunning voor het plaatsen van dakkapellen aan de voor- en achterzijde van de woning op locatie Swarte Dreef 33 te Westervoort buiten behandeling te laten.Het besluit betreft de volgende onderdelen:</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27 mei 2020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415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5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5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buiten behandeling omgevingsvergunning op locatie Swarte Dreef 33 te Westervoort</meta:user-defined>
    <dc:language>nl</dc:language>
    <meta:user-defined meta:name="OVERHEID.EPSG28992/DC.spatial">195765 439747</meta:user-defined>
    <meta:user-defined meta:name="DC.title">Besluit buiten behandeling omgevingsvergunning op locatie Swarte Dreef 33 te Westervoort</meta:user-defined>
    <meta:user-defined meta:name="OVERHEID.PostcodeHuisnummer/OVERHEIDop.postcodeHuisnummer">6932NP 33</meta:user-defined>
    <meta:user-defined meta:name="OVERHEIDop.straatnaam">Swarte Dreef</meta:user-defined>
    <meta:user-defined meta:name="OVERHEIDop.woonplaats">Westervoort</meta:user-defined>
    <meta:user-defined meta:name="DCTERMS.W3CDTF/DCTERMS.available">2020-06-03</meta:user-defined>
    <meta:user-defined meta:name="DCTERMS.W3CDTF/OVERHEIDop.jaargang">2020</meta:user-defined>
    <meta:user-defined meta:name="OVERHEIDop.publicationIssue">134156</meta:user-defined>
    <meta:user-defined meta:name="OVERHEIDop.GmbID/DC.identifier">gmb-2020-134156</meta:user-defined>
    <meta:user-defined meta:name="OVERHEIDop.versieInformatie"/>
  </office:meta>
</office:document-meta>
</file>