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Meer 50 te Maastricht. Kennisgeving nieuwe aanvraag omgevingsvergunning, het legaliseren van de verbouwing 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79WB</text:p>
            <text:p text:style-name="common-al">
            <text:span text:style-name="nadrukvet">Op de Meer 50 te Maastricht</text:span>
          </text:p>
            <text:p text:style-name="common-al">
            <text:span text:style-name="nadrukvet">het legaliseren van de verbouwing en B&amp;B</text:span>
          </text:p>
            <text:p text:style-name="common-al"/>
            <text:p text:style-name="common-al">
            <text:span text:style-name="nadrukvet">Datum ontvangst aanvraag:</text:span> 25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415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5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5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872.2 323358.06</meta:user-defined>
    <meta:user-defined meta:name="DC.title">Op de Meer 50 te Maastricht. Kennisgeving nieuwe aanvraag omgevingsvergunning, het legaliseren van de verbouwing en B&amp;B</meta:user-defined>
    <meta:user-defined meta:name="OVERHEID.PostcodeHuisnummer/OVERHEIDop.postcodeHuisnummer">6223GW 50</meta:user-defined>
    <meta:user-defined meta:name="OVERHEIDop.straatnaam">Op de Meer</meta:user-defined>
    <meta:user-defined meta:name="OVERHEIDop.woonplaats">Maastricht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154</meta:user-defined>
    <meta:user-defined meta:name="OVERHEIDop.GmbID/DC.identifier">gmb-2020-134154</meta:user-defined>
    <meta:user-defined meta:name="OVERHEIDop.versieInformatie"/>
  </office:meta>
</office:document-meta>
</file>