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en veranderen van 2 dakkapellen aan de voorzijde - Monnickendammerrijweg 41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41 in Ilpendam voor het vervangen en veranderen van 2 dakkapellen aan de voorzijde</text:p>
            <text:p text:style-name="common-al">(ingekomen 24 me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5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781.516 496892.414</meta:user-defined>
    <meta:user-defined meta:name="DC.title">Gemeente Waterland - aanvraag omgevingsvergunning - vervangen en veranderen van 2 dakkapellen aan de voorzijde - Monnickendammerrijweg 41, Ilpendam</meta:user-defined>
    <meta:user-defined meta:name="OVERHEID.PostcodeHuisnummer/OVERHEIDop.postcodeHuisnummer">1452PM 41</meta:user-defined>
    <meta:user-defined meta:name="OVERHEIDop.straatnaam">Monnickendammerrijweg</meta:user-defined>
    <meta:user-defined meta:name="OVERHEIDop.woonplaats">Ilp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52</meta:user-defined>
    <meta:user-defined meta:name="OVERHEIDop.GmbID/DC.identifier">gmb-2020-134152</meta:user-defined>
    <meta:user-defined meta:name="OVERHEIDop.versieInformatie"/>
  </office:meta>
</office:document-meta>
</file>