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vervangen van het bestaande bijgebouw door een bijgebouw t.b.v. kleinschalig toeristisch overnachten en opslag - Monnickenmeer 7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Monnickenmeer 7 in Monnickendam voor het vervangen van het bestaande bijgebouw door een bijgebouw t.b.v. kleinschalig toeristisch overnachten en opslag</text:p>
            <text:p text:style-name="common-al">(ingekomen 22 mei 2020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415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5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15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324.038 495785.925</meta:user-defined>
    <meta:user-defined meta:name="DC.title">Gemeente Waterland - aanvraag omgevingsvergunning - vervangen van het bestaande bijgebouw door een bijgebouw t.b.v. kleinschalig toeristisch overnachten en opslag - Monnickenmeer 7, Monnickendam</meta:user-defined>
    <meta:user-defined meta:name="OVERHEID.PostcodeHuisnummer/OVERHEIDop.postcodeHuisnummer">1141PB 7</meta:user-defined>
    <meta:user-defined meta:name="OVERHEIDop.straatnaam">Monnickenmeer</meta:user-defined>
    <meta:user-defined meta:name="OVERHEIDop.woonplaats">Monnickenda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151</meta:user-defined>
    <meta:user-defined meta:name="OVERHEIDop.GmbID/DC.identifier">gmb-2020-134151</meta:user-defined>
    <meta:user-defined meta:name="OVERHEIDop.versieInformatie"/>
  </office:meta>
</office:document-meta>
</file>