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jnlanderweg 1663, 2153 KH Nieuw-Vennep, Stichting Groenbeheer Haarlemmermeer Zuid, het bouwen van een nieuwe loods, datum verlengingsbesluit: 02-01-2020, zaaknummer 9251275, OLO-nummer 4727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loket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1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3112 471851</meta:user-defined>
    <meta:user-defined meta:name="DC.title">Verlenging beslistermijn aanvraag omgevingsvergunning, Rijnlanderweg 1663, 2153 KH Nieuw-Vennep, Stichting Groenbeheer Haarlemmermeer Zuid, het bouwen van een nieuwe loods, datum verlengingsbesluit: 02-01-2020, zaaknummer 9251275, OLO-nummer 4727325.</meta:user-defined>
    <meta:user-defined meta:name="OVERHEID.PostcodeHuisnummer/OVERHEIDop.postcodeHuisnummer">2153KH 1663</meta:user-defined>
    <meta:user-defined meta:name="OVERHEIDop.straatnaam">Rijnlanderweg</meta:user-defined>
    <meta:user-defined meta:name="OVERHEIDop.woonplaats">Nieuw-Venne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15</meta:user-defined>
    <meta:user-defined meta:name="OVERHEIDop.GmbID/DC.identifier">gmb-2020-13415</meta:user-defined>
    <meta:user-defined meta:name="OVERHEIDop.versieInformatie"/>
  </office:meta>
</office:document-meta>
</file>