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slopen van de bestaande woning en het bouwen van een nieuwe woning - Zuiderwouder Dorpsstraat 24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24 in Zuiderwoude voor het slopen van de bestaande woning en het bouwen van een nieuwe woning</text:p>
            <text:p text:style-name="common-al">(ingekomen 19 me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14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4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4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94 493768</meta:user-defined>
    <meta:user-defined meta:name="DC.title">Gemeente Waterland - aanvraag omgevingsvergunning - slopen van de bestaande woning en het bouwen van een nieuwe woning - Zuiderwouder Dorpsstraat 24, Zuiderwoude</meta:user-defined>
    <meta:user-defined meta:name="OVERHEID.PostcodeHuisnummer/OVERHEIDop.postcodeHuisnummer">1153PC 24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45</meta:user-defined>
    <meta:user-defined meta:name="OVERHEIDop.GmbID/DC.identifier">gmb-2020-134145</meta:user-defined>
    <meta:user-defined meta:name="OVERHEIDop.versieInformatie"/>
  </office:meta>
</office:document-meta>
</file>