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geheel vernieuwen en vergroten van een aanbouw aan de achtergevel van het woonhuis - Fluwelen Burgwal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uwelen Burgwal 14 in Monnickendam voor het geheel vernieuwen en vergroten van een aanbouw aan de achtergevel van het woonhuis</text:p>
            <text:p text:style-name="common-al">(ingekomen 14 mei 2020)</text:p>
            <text:p text:style-name="common-al">Voor de activiteit(en):</text:p>
            <text:p text:style-name="common-al">- het slopen van een bouwwerk in een beschermd stads- of dorpsgezicht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.075 496777.195</meta:user-defined>
    <meta:user-defined meta:name="DC.title">Gemeente Waterland - aanvraag omgevingsvergunning - geheel vernieuwen en vergroten van een aanbouw aan de achtergevel van het woonhuis - Fluwelen Burgwal 14, Monnickendam</meta:user-defined>
    <meta:user-defined meta:name="OVERHEID.PostcodeHuisnummer/OVERHEIDop.postcodeHuisnummer">1141TX 14</meta:user-defined>
    <meta:user-defined meta:name="OVERHEIDop.straatnaam">Fluwelen Burgwal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42</meta:user-defined>
    <meta:user-defined meta:name="OVERHEIDop.GmbID/DC.identifier">gmb-2020-134142</meta:user-defined>
    <meta:user-defined meta:name="OVERHEIDop.versieInformatie"/>
  </office:meta>
</office:document-meta>
</file>