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Sportimpuls Gouda 2018-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>gelezen het voorstel van 19 mei 2020</text:p>
            <text:p text:style-name="al">gelet op artikel 7 van de Algemene subsidieverordening Gouda 2003;</text:p>
            <text:p text:style-name="al">
            <text:span text:style-name="nadrukvet">besluit tot:</text:span>
          </text:p>
            <text:p text:style-name="al">vaststelling van de volgende wijzig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 </text:span> <text:span text:style-name="artikel_kop_label"/> </text:p>
            <text:p text:style-name="al">De Subsidieregeling Sportimpuls Gouda 2018-2020 wordt gewijzigd als volgt:</text:p>
            <text:list text:style-name="id1-3-2-2-1-3">
              <text:list-item text:style-override="id1-3-2-2-1-3-1">
                <text:number>A.</text:number>
                <text:p text:style-name="al"> In artikel 3 wordt ‘doch uiterlijk tot 1 juni 2020’ gewijzigd in ‘doch uiterlijk tot 1 januari 2021’, </text:p>
              </text:list-item>
              <text:list-item text:style-override="id1-3-2-2-1-3-2">
                <text:number>B.</text:number>
                <text:p text:style-name="al">In artikel 5, derde lid, wordt ‘na 1 juni 2020’ gewijzigd in ‘na 1 januari 2021’.</text:p>
              </text:list-item>
              <text:list-item text:style-override="id1-3-2-2-1-3-3">
                <text:number>C.</text:number>
                <text:p text:style-name="al"> In artikel 6, derde lid, wordt ‘uiterlijk 3 maanden na afloop’ gewijzigd in ‘uiterlijk 2 maanden na afloop’.</text:p>
              </text:list-item>
              <text:list-item text:style-override="id1-3-2-2-1-3-4">
                <text:number>D.</text:number>
                <text:p text:style-name="al"> In artikel 7, eerste lid, wordt ‘tot en met 1 juni 2020’ gewijzigd in ‘tot 1 januari 2021’.</text:p>
              </text:list-item>
              <text:list-item text:style-override="id1-3-2-2-1-3-5">
                <text:number>E.</text:number>
                <text:p text:style-name="al"> In artikel 8, tweede lid, wordt ‘eindigt op 1 november 2020’ gewijzigd in ‘eindigt op 1 mei 2021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regeling treedt één dag na bekendmaking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19 mei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Gouda,</text:span></text:p>
          </text:section>
          <text:section text:name="ondertekening_id1-3-2-3-3">
            <text:p><text:span text:style-name="functie">de secretaris, </text:span></text:p>
          </text:section>
          <text:section text:name="ondertekening_id1-3-2-3-4">
            <text:p><text:span text:style-name="functie">dr. E.M. Branderhorst </text:span></text:p>
          </text:section>
          <text:section text:name="ondertekening_id1-3-2-3-5">
            <text:p><text:span text:style-name="functie"/></text:p>
            <text:p><text:span text:style-name="deze">de burgemeester, </text:span></text:p>
            <text:p><text:span text:style-name="organisatie">mr. drs. P. Verhoev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414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4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4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Financiën | Organisatie en beleid</meta:user-defined>
    <meta:user-defined meta:name="DC.source">http://decentrale.regelgeving.overheid.nl/cvdr/xhtmloutput/Actueel/Gouda/250524.html</meta:user-defined>
    <meta:user-defined meta:name="OVERHEIDop.referentienummer">3990</meta:user-defined>
    <meta:user-defined meta:name="DCTERMS.alternative">Sportimpuls Gouda 2018-2020</meta:user-defined>
    <dc:language>nl</dc:language>
    <meta:user-defined meta:name="OVERHEID.Gemeente/DC.spatial">Gouda</meta:user-defined>
    <meta:user-defined meta:name="DC.title">Besluit van het college van burgemeester en wethouders van de gemeente Gouda houdende regels omtrent subsidies sportimpuls (Sportimpuls Gouda 2018-2020)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41</meta:user-defined>
    <meta:user-defined meta:name="OVERHEIDop.betreftRegeling">CVDR619214_2</meta:user-defined>
    <meta:user-defined meta:name="OVERHEIDop.GmbID/DC.identifier">gmb-2020-134141</meta:user-defined>
    <meta:user-defined meta:name="xs:date/OVERHEIDop.startdatum">2020-05-29</meta:user-defined>
    <meta:user-defined meta:name="OVERHEIDop.versieInformatie"/>
  </office:meta>
</office:document-meta>
</file>