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d &amp; Breakfast - Oosterweg M 28A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28A in Purmer voor het realiseren van een Bed &amp; Breakfast.</text:p>
            <text:p text:style-name="common-al">(ingekomen 19 mei 2020)</text:p>
            <text:p text:style-name="common-al">Voor de activiteit(en)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3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63.839 500081.762</meta:user-defined>
    <meta:user-defined meta:name="DC.title">Gemeente Waterland - aanvraag omgevingsvergunning - realiseren van een Bed &amp; Breakfast - Oosterweg M 28A, Purmer</meta:user-defined>
    <meta:user-defined meta:name="OVERHEID.PostcodeHuisnummer/OVERHEIDop.postcodeHuisnummer">1482AK 28</meta:user-defined>
    <meta:user-defined meta:name="OVERHEIDop.straatnaam">Oosterweg M</meta:user-defined>
    <meta:user-defined meta:name="OVERHEIDop.woonplaats">Purm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32</meta:user-defined>
    <meta:user-defined meta:name="OVERHEIDop.GmbID/DC.identifier">gmb-2020-134132</meta:user-defined>
    <meta:user-defined meta:name="OVERHEIDop.versieInformatie"/>
  </office:meta>
</office:document-meta>
</file>