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ulhoek 18 in Grijpskerke, aanvraag omgevingsvergunning voor het realiser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9 mei 2020</text:p>
            <text:p text:style-name="common-al">Extern zaaknummer: SXO54014845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34127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127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127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8504.14 395862.96</meta:user-defined>
    <meta:user-defined meta:name="DC.title">Meulhoek 18 in Grijpskerke, aanvraag omgevingsvergunning voor het realiseren van een uitrit</meta:user-defined>
    <meta:user-defined meta:name="OVERHEID.PostcodeHuisnummer/OVERHEIDop.postcodeHuisnummer">4364BN 18</meta:user-defined>
    <meta:user-defined meta:name="OVERHEIDop.straatnaam">Meulhoek</meta:user-defined>
    <meta:user-defined meta:name="OVERHEIDop.woonplaats">Grijpskerke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4127</meta:user-defined>
    <meta:user-defined meta:name="OVERHEIDop.GmbID/DC.identifier">gmb-2020-134127</meta:user-defined>
    <meta:user-defined meta:name="OVERHEIDop.versieInformatie"/>
  </office:meta>
</office:document-meta>
</file>