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juffer 42 in Hengelo</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veranderen carport naar een dichte veranda op locatie Kokerjuffer 42 in Hengelo. De aanvraag is geregistreerd onder zaaknummer O-2020-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00.7 479772.7</meta:user-defined>
    <meta:user-defined meta:name="DC.title">Kennisgeving ontvangst aanvraag omgevingsvergunning Kokerjuffer 42 in Hengelo</meta:user-defined>
    <meta:user-defined meta:name="OVERHEID.PostcodeHuisnummer/OVERHEIDop.postcodeHuisnummer">7559DM 42</meta:user-defined>
    <meta:user-defined meta:name="OVERHEIDop.straatnaam">Kokerjuffer</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4125</meta:user-defined>
    <meta:user-defined meta:name="OVERHEIDop.GmbID/DC.identifier">gmb-2020-134125</meta:user-defined>
    <meta:user-defined meta:name="OVERHEIDop.versieInformatie"/>
  </office:meta>
</office:document-meta>
</file>