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in Biggekerke, aanvraag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0</text:p>
            <text:p text:style-name="common-al">Extern zaaknummer: SXO540536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2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94 391201</meta:user-defined>
    <meta:user-defined meta:name="DC.title">Valkenisseweg 52 in Biggekerke, aanvraag omgevingsvergunning voor het plaatsen van een kleine windmolen</meta:user-defined>
    <meta:user-defined meta:name="OVERHEID.PostcodeHuisnummer/OVERHEIDop.postcodeHuisnummer">4373RW 52</meta:user-defined>
    <meta:user-defined meta:name="OVERHEIDop.straatnaam">Valkenisseweg</meta:user-defined>
    <meta:user-defined meta:name="OVERHEIDop.woonplaats">Biggekerk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3</meta:user-defined>
    <meta:user-defined meta:name="OVERHEIDop.GmbID/DC.identifier">gmb-2020-134123</meta:user-defined>
    <meta:user-defined meta:name="OVERHEIDop.versieInformatie"/>
  </office:meta>
</office:document-meta>
</file>