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5 in Zouteland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ei 2020</text:p>
            <text:p text:style-name="common-al">Extern zaaknummer: SXO540774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12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38 391938</meta:user-defined>
    <meta:user-defined meta:name="DC.title">Werendijkseweg 5 in Zoutelande, aanvraag omgevingsvergunning voor het uitbreiden van de woning</meta:user-defined>
    <meta:user-defined meta:name="OVERHEID.PostcodeHuisnummer/OVERHEIDop.postcodeHuisnummer">4374NB 5</meta:user-defined>
    <meta:user-defined meta:name="OVERHEIDop.straatnaam">Werendijkseweg</meta:user-defined>
    <meta:user-defined meta:name="OVERHEIDop.woonplaats">Zoutelan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21</meta:user-defined>
    <meta:user-defined meta:name="OVERHEIDop.GmbID/DC.identifier">gmb-2020-134121</meta:user-defined>
    <meta:user-defined meta:name="OVERHEIDop.versieInformatie"/>
  </office:meta>
</office:document-meta>
</file>