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Zijldreef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mei 2020</text:p>
            <text:p text:style-name="common-al">Activiteit: het vervangen van de gevelbekleding aan de voor- en achtergevel</text:p>
            <text:p text:style-name="common-al">WABO-Wabonummer: OV 931841</text:p>
            <text:p text:style-name="common-al">Datum ontvangst aanvraag: 23 me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412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2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2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506 453273</meta:user-defined>
    <meta:user-defined meta:name="DC.title">Nieuwe aanvraag omgevingsvergunning, van Zijldreef 1 in Bunnik</meta:user-defined>
    <meta:user-defined meta:name="OVERHEID.PostcodeHuisnummer/OVERHEIDop.postcodeHuisnummer">3981GV 1</meta:user-defined>
    <meta:user-defined meta:name="OVERHEIDop.straatnaam">van Zijldreef</meta:user-defined>
    <meta:user-defined meta:name="OVERHEIDop.woonplaats">Bunni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20</meta:user-defined>
    <meta:user-defined meta:name="OVERHEIDop.GmbID/DC.identifier">gmb-2020-134120</meta:user-defined>
    <meta:user-defined meta:name="OVERHEIDop.versieInformatie"/>
  </office:meta>
</office:document-meta>
</file>