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verlenging beslistermijn omgevingsvergunning - wijzigen van een bestaande uitrit, het realiseren van een nieuwe uitrit en het realiseren van twee parkeerplaatsen - Oude Zijds Burgwal 53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Oude Zijds Burgwal 53 in Monnickendam voor het wijzigen van een bestaande uitrit, het realiseren van een nieuwe uitrit en het realiseren van twee parkeerplaatsen</text:p>
            <text:p text:style-name="common-al">(verzonden 20 mei 2020)</text:p>
            <text:p text:style-name="common-al">Voor de activiteit(en):</text:p>
            <text:p text:style-name="common-al">- het maken of wijzigen van een uitrit</text:p>
            <text:p text:style-name="common-al">- het gebruik van gronden of bouwwerken in strijd met het bestemmingsplan</text:p>
            <text:p text:style-name="common-al">De beslistermijn wordt met zes weken verlengd om een goede ruimtelijke afweging te kunnen maken. De nieuwe uiterste beslisdatum is 26 februari 2020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411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1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1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20.06 497304.25</meta:user-defined>
    <meta:user-defined meta:name="DC.title">Gemeente Waterland - verlenging beslistermijn omgevingsvergunning - wijzigen van een bestaande uitrit, het realiseren van een nieuwe uitrit en het realiseren van twee parkeerplaatsen - Oude Zijds Burgwal 53, Monnickendam</meta:user-defined>
    <meta:user-defined meta:name="OVERHEID.PostcodeHuisnummer/OVERHEIDop.postcodeHuisnummer">1141AD 53</meta:user-defined>
    <meta:user-defined meta:name="OVERHEIDop.straatnaam">Oude Zijds Burgwal</meta:user-defined>
    <meta:user-defined meta:name="OVERHEIDop.woonplaats">Monnickendam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19</meta:user-defined>
    <meta:user-defined meta:name="OVERHEIDop.GmbID/DC.identifier">gmb-2020-134119</meta:user-defined>
    <meta:user-defined meta:name="OVERHEIDop.versieInformatie"/>
  </office:meta>
</office:document-meta>
</file>