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kozijnen in de voorgevel - Minneweg 1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nneweg 16 in Marken voor het vervangen van de kozijnen in de voorgevel</text:p>
            <text:p text:style-name="common-al">(ingekomen 15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216.859 497273.898</meta:user-defined>
    <meta:user-defined meta:name="DC.title">Gemeente Waterland - aanvraag omgevingsvergunning - vervangen van de kozijnen in de voorgevel - Minneweg 16, Marken</meta:user-defined>
    <meta:user-defined meta:name="OVERHEID.PostcodeHuisnummer/OVERHEIDop.postcodeHuisnummer">1156CA 16</meta:user-defined>
    <meta:user-defined meta:name="OVERHEIDop.straatnaam">Minneweg</meta:user-defined>
    <meta:user-defined meta:name="OVERHEIDop.woonplaats">Mark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13</meta:user-defined>
    <meta:user-defined meta:name="OVERHEIDop.GmbID/DC.identifier">gmb-2020-134113</meta:user-defined>
    <meta:user-defined meta:name="OVERHEIDop.versieInformatie"/>
  </office:meta>
</office:document-meta>
</file>