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minimaregelingen maatschappelijke participatie gemeente Loon op Z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on op Zand,</text:p>
            <text:p text:style-name="al">gelezen het voorstel van het college d.d. 17 december 2019 en gelet op artikel 149 van de Gemeentewet;</text:p>
            <text:p text:style-name="al">overwegende dat het belangrijk is de maatschappelijke participatie van haar inwoners te bevorderen,</text:p>
            <text:p text:style-name="al">BESLUIT: </text:p>
            <text:p text:style-name="al">De wijzigingsverordening minimaregelingen maatschappelijke participatie gemeente Loon op Zand vast te stell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text:span text:style-name="artikel_kop_label"/> </text:p>
            <text:p text:style-name="al">Artikel 5 komt te luiden als volgt:</text:p>
            <text:p text:style-name="al"/>
            <text:p text:style-name="al">Artikel 5. Uitvoering minimaregelingen maatschappelijke participatie</text:p>
            <text:list text:style-name="id1-3-2-2-1-5">
              <text:list-item text:style-override="id1-3-2-2-1-5-1">
                <text:number>3.</text:number>
                <text:p text:style-name="al"> Het college zorgt voor een voorziening op maat voor: </text:p>
                <text:list text:style-name="id1-3-2-2-1-5-1-3">
                  <text:list-item text:style-override="id1-3-2-2-1-5-1-3-1">
                    <text:number>a.</text:number>
                    <text:p text:style-name="al"> kinderen van 4 tot 18 jaar uit huishoudens met een laag inkomen. Via het kindpakket: bijdragen in het kader van (maatschappelijke) participatie, schoolkosten voor het primair onderwijs vanaf groep 6 en het voortgezet onderwijs (tot 18 jaar). </text:p>
                  </text:list-item>
                  <text:list-item text:style-override="id1-3-2-2-1-5-1-3-2">
                    <text:number>c.</text:number>
                    <text:p text:style-name="al"> (<text:span text:style-name="nadrukcur">vervalt</text:span>)</text:p>
                  </text:list-item>
                  <text:list-item text:style-override="id1-3-2-2-1-5-1-3-3">
                    <text:number>d.</text:number>
                    <text:p text:style-name="al"> Kinderen vanaf 5 tot 18 jaar uit huishoudens met een laag inkomen. Via het kindpakket: vergoeding van het zwemdiploma A en/of B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 II</text:span> <text:span text:style-name="artikel_kop_nr"/> <text:span text:style-name="artikel_kop_label"/> </text:p>
            <text:p text:style-name="al">Deze wijzigingsverorden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Loon op Zand van 19 maart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>voorzitter</text:span></text:p>
          </text:section>
          <text:section text:name="ondertekening_id1-3-2-3-4">
            <text:p><text:span text:style-name="functie">griffier,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410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on op Zand</meta:user-defined>
    <meta:user-defined meta:name="OVERHEID.Gemeente/DCTERMS.publisher">Loon op Zand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Participatiewet, Gemeentewet, Algemene wet bestuursrecht</meta:user-defined>
    <meta:user-defined meta:name="OVERHEIDop.referentienummer">ZK18.03878</meta:user-defined>
    <meta:user-defined meta:name="DCTERMS.alternative">Verordening minimaregelingen maatschappelijke participatie gemeente Loon op Zand</meta:user-defined>
    <dc:language>nl</dc:language>
    <meta:user-defined meta:name="OVERHEID.Gemeente/DC.spatial">Loon op Zand</meta:user-defined>
    <meta:user-defined meta:name="DC.title">Verordening van de gemeenteraad van de gemeente Loon op Zand houdende regels omtrent minimaregelingen maatschappelijke participatie (Verordening minimaregelingen maatschappelijke participatie gemeente Loon op Zand)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09</meta:user-defined>
    <meta:user-defined meta:name="OVERHEIDop.betreftRegeling">CVDR488288_2</meta:user-defined>
    <meta:user-defined meta:name="xs:date/OVERHEIDop.startdatum">2020-05-29</meta:user-defined>
    <meta:user-defined meta:name="OVERHEIDop.GmbID/DC.identifier">gmb-2020-134109</meta:user-defined>
    <meta:user-defined meta:name="OVERHEIDop.versieInformatie"/>
  </office:meta>
</office:document-meta>
</file>