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112 te Maastricht. Kennisgeving nieuwe aanvraag omgevingsvergunning, het renoveren van de Hoeve klein Geu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67WB</text:p>
            <text:p text:style-name="common-al">
            <text:span text:style-name="nadrukvet">Ambyerstraat Zuid 112 te Maastricht</text:span>
          </text:p>
            <text:p text:style-name="common-al">
            <text:span text:style-name="nadrukvet">het renoveren van de Hoeve klein Geusselt</text:span>
          </text:p>
            <text:p text:style-name="common-al"/>
            <text:p text:style-name="common-al">
            <text:span text:style-name="nadrukvet">Datum ontvangst aanvraag:</text:span> 24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10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28.7 318931.5</meta:user-defined>
    <meta:user-defined meta:name="DC.title">Ambyerstraat Zuid 112 te Maastricht. Kennisgeving nieuwe aanvraag omgevingsvergunning, het renoveren van de Hoeve klein Geusselt</meta:user-defined>
    <meta:user-defined meta:name="OVERHEID.PostcodeHuisnummer/OVERHEIDop.postcodeHuisnummer">6225AJ 112</meta:user-defined>
    <meta:user-defined meta:name="OVERHEIDop.straatnaam">Ambyerstraat Zuid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07</meta:user-defined>
    <meta:user-defined meta:name="OVERHEIDop.GmbID/DC.identifier">gmb-2020-134107</meta:user-defined>
    <meta:user-defined meta:name="OVERHEIDop.versieInformatie"/>
  </office:meta>
</office:document-meta>
</file>