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september 2020 - Zeepkistenrace 75 jaar Jong Nederland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aanvraag ontvangen voor een evenementenvergunning op locatie Past. Clercxstraat te Veghel. De aanvraag is geregistreerd onder zaaknummer VEV-2020-064.</text:p>
            <text:p text:style-name="common-al">Omschrijving evenement: 19 september 2020 - Zeepkistenrace 75 jaar Jong Nederland Zijtaa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410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26 400722</meta:user-defined>
    <meta:user-defined meta:name="DC.title">Kennisgeving ontvangst aanvraag evenementenvergunning - 19 september 2020 - Zeepkistenrace 75 jaar Jong Nederland Zijtaart</meta:user-defined>
    <meta:user-defined meta:name="OVERHEID.PostcodeHuisnummer/OVERHEIDop.postcodeHuisnummer">5465RD 19</meta:user-defined>
    <meta:user-defined meta:name="OVERHEIDop.straatnaam">Past. Clercxstraat</meta:user-defined>
    <meta:user-defined meta:name="OVERHEIDop.woonplaats">Vegh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00</meta:user-defined>
    <meta:user-defined meta:name="OVERHEIDop.GmbID/DC.identifier">gmb-2020-134100</meta:user-defined>
    <meta:user-defined meta:name="OVERHEIDop.versieInformatie"/>
  </office:meta>
</office:document-meta>
</file>