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opbouw aan de achterzijde van de woning - Leeuwetand 70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Leeuwetand 70 in Monnickendam voor het realiseren van een opbouw aan de achterzijde van de woning</text:p>
            <text:p text:style-name="common-al">(verzonden 15 me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e beslistermijn wordt met zes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9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723.309 495558.586</meta:user-defined>
    <meta:user-defined meta:name="DC.title">Gemeente Waterland - opschorten beslistermijn omgevingsvergunning - realiseren van een opbouw aan de achterzijde van de woning - Leeuwetand 70, Monnickendam</meta:user-defined>
    <meta:user-defined meta:name="OVERHEID.PostcodeHuisnummer/OVERHEIDop.postcodeHuisnummer">1141KZ 70</meta:user-defined>
    <meta:user-defined meta:name="OVERHEIDop.straatnaam">Leeuwetand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94</meta:user-defined>
    <meta:user-defined meta:name="OVERHEIDop.GmbID/DC.identifier">gmb-2020-134094</meta:user-defined>
    <meta:user-defined meta:name="OVERHEIDop.versieInformatie"/>
  </office:meta>
</office:document-meta>
</file>